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42
      <text:tab/>MOTIE VAN HET LID GRAU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verzoekt de regering, te onderhandelen over een evenwichtigere machtsverdeling binnen de Air France-KLM-Group Executive Committe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Graus over een evenwichtiger machtsverdeling binnen het Air France-KLM-Group Executive Committee</dc:title>
    <meta:user-defined meta:name="OVERHEIDop.ParlID/DC.identifier">kst-28165-242</meta:user-defined>
    <meta:user-defined meta:name="OVERHEIDop.ondernummer">242</meta:user-defined>
    <meta:user-defined meta:name="DCTERMS.W3CDTF/DCTERMS.available">2016-03-17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Graus over een evenwichtiger machtsverdeling binnen het Air France-KLM-Group Executive Committee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Graus over een evenwichtiger machtsverdeling binnen het Air France-KLM-Group Executive Committ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