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23
      <text:tab/>MOTIE VAN HET LID BASHIR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overwegende dat rondom de NS de afgelopen tijd meerdere ernstige onregelmatigheden hebben plaatsgevonden;</text:p>
      <text:p text:style-name="ifm_p_mt.3.76mm_ifm">overwegende dat er momenteel gewerkt wordt aan aanpassing van de statuten van de NS en de mogelijke verkoop van onderdelen (zoals Qbuzz);</text:p>
      <text:p text:style-name="ifm_p_mt.3.76mm_ifm">overwegende dat de parlementaire enquêtecommissie Fyra haar conclusies en aanbevelingen nog moet presenteren;</text:p>
      <text:p text:style-name="ifm_p_mt.3.76mm_ifm">verzoekt de regering om, geen onomkeerbare stappen te nemen rondom de NS totdat de uitkomsten van de Fyra-enquête door de Tweede Kamer behandeld zij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Motie; Motie van het lid Bashir over geen onomkeerbare stappen tot de Kamerbehandeling van de Fyra-enquête</dc:title>
    <meta:user-defined meta:name="OVERHEIDop.ParlID/DC.identifier">kst-28165-223</meta:user-defined>
    <meta:user-defined meta:name="OVERHEIDop.ondernummer">223</meta:user-defined>
    <meta:user-defined meta:name="DCTERMS.W3CDTF/DCTERMS.available">2015-09-02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Bashir over geen onomkeerbare stappen tot de Kamerbehandeling van de Fyra-enquête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Bashir over geen onomkeerbare stappen tot de Kamerbehandeling van de Fyra-enquê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