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 </text:h>
      <text:h text:style-name="ifm_p_font.bold_size.12.26pt_mt.7.52mm_indent.-58.5mm_ifm" text:outline-level="1">29 984<text:tab/>Spoor: vervoer- en beheerplan</text:h>
      <text:h text:style-name="ifm_p_font.bold_size.9.06pt_mt.18.8mm_indent.-58.5mm_ifm" text:outline-level="1">Nr. 203
      <text:tab/>MOTIE VAN DE LEDEN DE BOER EN VAN VELDHOVEN</text:h>
      <text:p text:style-name="ifm_p_ifm">Voorgesteld 9 juni 2015</text:p>
      <text:p text:style-name="ifm_p_mt.3.76mm_ifm">De Kamer,</text:p>
      <text:p text:style-name="ifm_p_mt.3.76mm_ifm">gehoord de beraadslaging,</text:p>
      <text:p text:style-name="ifm_p_mt.3.76mm_ifm">constaterende dat bij de recente onregelmatigheden inzake de aanbesteding van het openbaar vervoer in Limburg het delen van informatie over de stations/-voorzieningen in beheer van NS een cruciale rol speelde;</text:p>
      <text:p text:style-name="ifm_p_mt.3.76mm_ifm">van mening dat om dit op te lossen cultuurverandering alleen niet voldoende is, maar dat de perverse prikkels uit het bestaande systeem moeten worden gehaald;</text:p>
      <text:p text:style-name="ifm_p_mt.3.76mm_ifm">overwegende dat er helderheid en transparantie moet komen over de verschillende activiteiten van en binnen de NS, hoe deze activiteiten zich tot elkaar verhouden, de juridische context en de financiële geldstromen tussen deze activiteiten;</text:p>
      <text:p text:style-name="ifm_p_mt.3.76mm_ifm">overwegende dat duidelijk moet zijn wat hiervan de netto financiële effecten zijn voor de Nederlandse Staat;</text:p>
      <text:p text:style-name="ifm_p_mt.3.76mm_ifm">verzoekt de regering, hiertoe zo snel mogelijk een onafhankelijk extern onderzoek uit te laten voeren waarbij verschillende opties, waaronder afsplitsing van de stations/-activiteiten van de NS en het aanbesteden van stations en trajecten gezamenlijk, worden meegenomen, en de Tweede Kamer bij de te formuleren opdracht te betrekken,</text:p>
      <text:p text:style-name="ifm_p_mt.3.76mm_ifm">en gaat over tot de orde van de dag.</text:p>
      <text:p text:style-name="ifm_p_mt.3.76mm_ifm">De Bo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203<text:tab/><text:page-number text:select-page="current"/></text:p>
      </style:footer>
    </style:master-page>
    <style:master-page xmlns:sdu-fn="http://schema.sdu.nl/2011/07/functions" style:name="Landscape" style:page-layout-name="landscape-margin-text">
      <style:footer>
        <text:p text:style-name="footer">Tweede Kamer, vergaderjaar 2014-2015, 28 165,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Motie; Motie van de leden De Boer en Van Veldhoven over een onafhankelijk extern onderzoek naar de verschillende activiteiten van en binnen NS</dc:title>
    <meta:user-defined meta:name="OVERHEIDop.ParlID/DC.identifier">kst-28165-203</meta:user-defined>
    <meta:user-defined meta:name="OVERHEIDop.ondernummer">203</meta:user-defined>
    <meta:user-defined meta:name="DCTERMS.W3CDTF/DCTERMS.available">2015-06-10</meta:user-defined>
    <meta:user-defined meta:name="OVERHEIDop.KamerstukTypen/DC.type">Motie</meta:user-defined>
    <meta:user-defined meta:name="OVERHEIDop.dossiernummer">28165;29984</meta:user-defined>
    <meta:user-defined meta:name="OVERHEIDop.documenttitel">Motie van de leden De Boer en Van Veldhoven over een onafhankelijk extern onderzoek naar de verschillende activiteiten van en binnen NS</meta:user-defined>
    <meta:user-defined meta:name="OVERHEIDop.Parlementair/DC.type">Kamerstuk</meta:user-defined>
    <meta:user-defined meta:name="OVERHEIDop.indiener">S. van Veldhoven</meta:user-defined>
    <meta:user-defined meta:name="OVERHEIDop.indiener">B.G. de Boer</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Motie; Motie van de leden De Boer en Van Veldhoven over een onafhankelijk extern onderzoek naar de verschillende activiteiten van en binnen NS</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