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173
      <text:tab/>MOTIE VAN DE LEDEN VAN HIJUM EN PAULUS JANSEN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constaterende dat de regering in de Nota Deelnemingenbeleid Rijksoverheid 2013 het bezit van aandelen in URENCO niet als van «strategisch belang» heeft aangemerkt;</text:p>
      <text:p text:style-name="ifm_p_mt.3.76mm_ifm">overwegende dat met het behoud van aandelen in URENCO strategische belangen gemoeid zijn zoals het voorkomen van verspreiding van gevoelige kennis (non-proliferatie) en het behoud van technologische kennis, innovatie en werkgelegenheid;</text:p>
      <text:p text:style-name="ifm_p_mt.3.76mm_ifm">verzoekt de regering om, in de Nota Deelnemingenbeleid Rijksoverheid 2013 ook het bezit van aandelen URENCO aan te merken als van «strategisch belang» en niet tot verkoop over te gaan,</text:p>
      <text:p text:style-name="ifm_p_mt.3.76mm_ifm">en gaat over tot de orde van de dag.</text:p>
      <text:p text:style-name="ifm_p_mt.3.76mm_ifm">Van Hijum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165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165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Motie; Motie van de leden Van Hijum en Paulus Jansen over het aanmerken van het bezit van aandelen URENCO als van "strategisch belang"</dc:title>
    <meta:user-defined meta:name="OVERHEIDop.ParlID/DC.identifier">kst-28165-173</meta:user-defined>
    <meta:user-defined meta:name="OVERHEIDop.ondernummer">173</meta:user-defined>
    <meta:user-defined meta:name="DCTERMS.W3CDTF/DCTERMS.available">2014-02-04</meta:user-defined>
    <meta:user-defined meta:name="OVERHEIDop.KamerstukTypen/DC.type">Motie</meta:user-defined>
    <meta:user-defined meta:name="OVERHEIDop.dossiernummer">28165</meta:user-defined>
    <meta:user-defined meta:name="OVERHEIDop.documenttitel">Motie van de leden Van Hijum en Paulus Jansen over het aanmerken van het bezit van aandelen URENCO als van "strategisch belang"</meta:user-defined>
    <meta:user-defined meta:name="OVERHEIDop.Parlementair/DC.type">Kamerstuk</meta:user-defined>
    <meta:user-defined meta:name="OVERHEIDop.indiener">P.F.C. (Paulus) Jansen</meta:user-defined>
    <meta:user-defined meta:name="OVERHEIDop.indiener">Y.J. van Hijum</meta:user-defined>
    <meta:user-defined meta:name="OVERHEIDop.vergaderjaar">2013-2014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Van Hijum en Paulus Jansen over het aanmerken van het bezit van aandelen URENCO als van "strategisch bela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