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7
      <text:tab/>MOTIE VAN HET LID KOOLMEES C.S.</text:h>
      <text:p text:style-name="ifm_p_ifm">Voorgesteld 28 november 2013</text:p>
      <text:p text:style-name="ifm_p_mt.3.76mm_ifm">De Kamer,</text:p>
      <text:p text:style-name="ifm_p_mt.3.76mm_ifm">gehoord de beraadslaging,</text:p>
      <text:p text:style-name="ifm_p_mt.3.76mm_ifm">constaterende dat de Minister van Financiën tijdens het algemeen overleg van 29 mei 2013 heeft toegezegd een externe audit uit te laten voeren naar «de vraag of er sprake is van kruissubsidiëring tussen de activiteiten van NS, het hoofdrailnet, een aantal dochterondernemingen zoals stations en andere commerciële activiteiten, en de concessies waarop men meedingt»;</text:p>
      <text:p text:style-name="ifm_p_mt.3.76mm_ifm">constaterende dat het voorgenomen onderzoek zich enkel richt op kruissubsidiëring bij Qbuzz;</text:p>
      <text:p text:style-name="ifm_p_mt.3.76mm_ifm">overwegende dat dit niet in overeenstemming is met het door de Kamer gevraagde en door de Minister toegezegde onderzoek;</text:p>
      <text:p text:style-name="ifm_p_mt.3.76mm_ifm">verzoekt de regering, conform de eerdere toezegging een externe audit te laten uitvoeren naar kruissubsidiëring tussen de activiteiten van de NS-groep, en de daartoe behorende dochterondernemingen, zoals stations en andere commerciële activiteiten, en de dochters die bieden op de concessies,</text:p>
      <text:p text:style-name="ifm_p_mt.3.76mm_ifm">en gaat over tot de orde van de dag.</text:p>
      <text:p text:style-name="ifm_p_mt.3.76mm_ifm">Koolmees</text:p>
      <text:p text:style-name="ifm_p_ifm">Aukje de Vries</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67<text:tab/><text:page-number text:select-page="current"/></text:p>
      </style:footer>
    </style:master-page>
    <style:master-page xmlns:sdu-fn="http://schema.sdu.nl/2011/07/functions" style:name="Landscape" style:page-layout-name="landscape-margin-text">
      <style:footer>
        <text:p text:style-name="footer">Tweede Kamer, vergaderjaar 2013-2014, 28 16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Motie; Motie van het lid Koolmees c.s. over een externe audit naar kruissubidiëring tussen NS-groep en dochterondernemingen</dc:title>
    <meta:user-defined meta:name="OVERHEIDop.ParlID/DC.identifier">kst-28165-167</meta:user-defined>
    <meta:user-defined meta:name="OVERHEIDop.ondernummer">167</meta:user-defined>
    <meta:user-defined meta:name="DCTERMS.W3CDTF/DCTERMS.available">2013-11-29</meta:user-defined>
    <meta:user-defined meta:name="OVERHEIDop.KamerstukTypen/DC.type">Motie</meta:user-defined>
    <meta:user-defined meta:name="OVERHEIDop.dossiernummer">28165</meta:user-defined>
    <meta:user-defined meta:name="OVERHEIDop.documenttitel">Motie van het lid Koolmees c.s. over een externe audit naar kruissubidiëring tussen NS-groep en dochterondernemingen</meta:user-defined>
    <meta:user-defined meta:name="OVERHEIDop.Parlementair/DC.type">Kamerstuk</meta:user-defined>
    <meta:user-defined meta:name="OVERHEIDop.indiener">A. (Aukje) de Vries</meta:user-defined>
    <meta:user-defined meta:name="OVERHEIDop.indiener">Y.J. van Hijum</meta:user-defined>
    <meta:user-defined meta:name="OVERHEIDop.indiener">W. Koolmees</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Koolmees c.s. over een externe audit naar kruissubidiëring tussen NS-groep en dochteronderneming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