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14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142
      <text:tab/>MOTIE VAN HET LID VAN HIJUM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het kabinet voornemens is, de resterende aandelen in het vervoerbedrijf Connexxion af te stoten;</text:p>
      <text:p text:style-name="ifm_p_mt.3.76mm_ifm">overwegende dat de markt voor stads- en streekvervoer wordt gedomineerd door enkele grote bedrijven, die deels in handen zijn van buitenlandse overheden, maar dat het toezicht door de NMa zich beperkt tot ov-bedrijven in de drie grote steden;</text:p>
      <text:p text:style-name="ifm_p_mt.3.76mm_ifm">overwegende dat de Eerste Kamer in het onderzoek naar privatiseringen wijst op het belang van een goede marktordening en -regulering indien er in de sfeer van de publieke dienstverlening concurrentie wordt toegelaten;</text:p>
      <text:p text:style-name="ifm_p_mt.3.76mm_ifm">verzoekt de regering om de wettelijke taakopdracht van de Vervoerkamer van de NMA te verbreden, teneinde effectief toezicht mogelijk te maken op de mate van concurrentie tussen de vervoerbedrijven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165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165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Deelnemingenbeleid Rijksoverheid; Motie; Motie van het lid Van Hijum over verbreding van de wettelijke taakopdracht van de NMa Vervoerkamer</dc:title>
    <meta:user-defined meta:name="OVERHEIDop.ParlID/DC.identifier">kst-28165-142</meta:user-defined>
    <meta:user-defined meta:name="OVERHEIDop.ondernummer">142</meta:user-defined>
    <meta:user-defined meta:name="DCTERMS.W3CDTF/DCTERMS.available">2012-12-21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Van Hijum over verbreding van de wettelijke taakopdracht van de NMa Vervoerkamer</meta:user-defined>
    <meta:user-defined meta:name="OVERHEIDop.Parlementair/DC.type">Kamerstuk</meta:user-defined>
    <meta:user-defined meta:name="OVERHEIDop.indiener">Y.J. van Hijum</meta:user-defined>
    <meta:user-defined meta:name="OVERHEIDop.vergaderjaar">2012-2013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Van Hijum over verbreding van de wettelijke taakopdracht van de NMa Vervoer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