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MOTIE VAN DE LEDEN GROOT EN BASHIR 
            </text:p>
            <text:p text:style-name="headtable.datum">Voorgesteld 21 juni 2011
               
            </text:p>
          </table:table-cell>
          <table:covered-table-cell/>
        </table:table-row>
      </table:table>
      <text:p text:style-name="algemeen">De Kamer,</text:p>
      <text:p text:style-name="algemeen">gehoord de beraadslaging,</text:p>
      <text:p text:style-name="algemeen">constaterende, dat de minister van Financiën in 2013 concrete stappen wil zetten voor de verkoop van ABN AMRO, waarbij de
                  voorkeur uitgaat naar een beursgang;
               </text:p>
      <text:p text:style-name="algemeen">overwegende, dat aan de voorwaarden voor een succesvolle beursgang deze regeerperiode waarschijnlijk niet wordt voldaan, gezien
                  de aanhoudende instabiliteit van de financiële markten, de lage koersen van bankaandelen en de nog korte trackrecord van het
                  ABN AMRO-bestuur;
               </text:p>
      <text:p text:style-name="algemeen">overwegende, dat beursgang ABN AMRO kwetsbaar maakt voor een buitenlandse overname;</text:p>
      <text:p text:style-name="algemeen">voorts overwegende, dat nauwe betrokkenheid van de Staat bij een grote systeembank de komende jaren kan bijdragen aan de stabiliteit
                  van de financiële sector en aan een minder op bonussen gerichte bestuurscultuur bij de banken;
               </text:p>
      <text:p text:style-name="algemeen">verzoekt de regering behalve beursgang ook andere opties te onderzoeken voor de toekomstige eigendomsstructuur van ABN AMRO,
                  waaronder een meerderheidsbelang of een controlerend minderheidsbelang van de Staat, dan wel het optuigen van beschermingsconstructies
                  tegen vijandige overnames,
               </text:p>
      <text:p text:style-name="algemeen">en gaat over tot de orde van de dag.</text:p>
      <text:p text:style-name="alineagroep">Groot</text:p>
      <text:p text:style-name="alineagroep.end">Bashi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165,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