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MOTIE VAN HET LID VAN VLIET 
            </text:p>
            <text:p text:style-name="headtable.datum">Voorgesteld 21 juni 2011
               
            </text:p>
          </table:table-cell>
          <table:covered-table-cell/>
        </table:table-row>
      </table:table>
      <text:p text:style-name="algemeen">De Kamer,</text:p>
      <text:p text:style-name="algemeen">gehoord de beraadslaging,</text:p>
      <text:p text:style-name="algemeen">overwegende, dat de minister van Financiën bezig is, de exitstrategie te bepalen voor het afstoten van de staatsbelangen in
                  ABN AMRO en ASR Verzekeringen;
               </text:p>
      <text:p text:style-name="algemeen">overwegende, dat de minister heeft aangegeven hierbij alle opties open te houden;</text:p>
      <text:p text:style-name="algemeen">overwegende, dat de belangrijkste beweegreden voor de overname van ABN AMRO en ASR Verzekeringen door de Staat was, de stabiliteit
                  van het financiële systeem te redden en derhalve beide financiële instellingen overeind te houden;
               </text:p>
      <text:p text:style-name="algemeen">overwegende, dat deze reddingsactie is betaald door de Nederlandse belastingbetaler;</text:p>
      <text:p text:style-name="algemeen">constaterende, dat er nog steeds agressieve private equity investeerders op de overnamemarkt actief zijn die vaak een kortetermijnagenda
                  hebben van winstmaximalisatie voor de aandeelhouder en daarbij geen of te weinig rekening houden met andere belangen;
               </text:p>
      <text:p text:style-name="algemeen">verzoekt de regering in haar exitstrategie zodanige eisen te stellen aan potentiële kopers dat geen sprake kan zijn van reorganisaties
                  en/of herstructureringen die gericht zijn op opsplitsing dan wel spoedige doorverkoop van ABN AMRO en ASR Verzekeringen,
               </text:p>
      <text:p text:style-name="algemeen">en gaat over tot de orde van de dag.</text:p>
      <text:p text:style-name="algemeen">Van Vl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65,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