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165
               </text:p>
          </table:table-cell>
          <table:table-cell office:value-type="string" table:number-columns-spanned="2" table:style-name="parlementair.kopcel3">
            <text:p text:style-name="headtable.dossiertitel"> Deelnemingenbeleid Rijksover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GROOT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anken in de praktijk meer gericht zijn op de thuismarkt en daardoor minder snel geneigd zullen zijn om grote
                  risicovolle kredieten te verstrekken aan bedrijven op een andere markt;
               </text:p>
      <text:p text:style-name="algemeen">overwegende, dat het daarom in het belang van het Nederlandse bedrijfsleven is om enkele Nederlandse financiële instellingen
                  te hebben;
               </text:p>
      <text:p text:style-name="algemeen">overwegende, dat een aandeelhouder die ten minste 95% van het geplaatste kapitaal van de naamloze vennootschap verschaft,
                  de overige aandeelhouders kan uitkopen;
               </text:p>
      <text:p text:style-name="algemeen">verzoekt de regering een strategisch belang van meer dan 5% voor onbepaalde tijd in ABN AMRO aan te houden,</text:p>
      <text:p text:style-name="algemeen">en gaat over tot de orde van de dag.</text:p>
      <text:p text:style-name="alineagroep">Bashir</text:p>
      <text:p text:style-name="alineagroep.end">Groo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165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