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40-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140<text:tab/>Evaluatie orgaandonatie</text:h>
      <text:h text:style-name="ifm_p_font.bold_size.9.06pt_mt.18.8mm_indent.-58.5mm_ifm" text:outline-level="1">Nr. 82
      <text:tab/>BRIEF VAN DE MINISTER VAN VOLKSGEZONDHEID, WELZIJN EN SPORT</text:h>
      <text:p text:style-name="ifm_p_mt.3.76mm_ifm">Aan de Voorzitter van de Tweede Kamer der Staten-Generaal</text:p>
      <text:p text:style-name="ifm_p_mt.3.76mm_ifm">Den Haag, 19 januari 2012</text:p>
      <text:p text:style-name="ifm_p_mt.3.76mm_ifm">Eerder dit jaar verscheen een boek van het Rathenau instituut, getiteld: <text:span text:style-name="ifm_span_font.italic_ifm">Nier te koop – baarmoeder te huur</text:span>. Tijdens het algemeen overleg over orgaandonatie op 24 maart 2011 (Kamerstuk 28 140, nr. 78) heb ik uw Kamer mijn standpunt op dit boek toegezegd. Op een later moment heb ik, in reactie op vragen van uw Kamer, enkele malen aangegeven dat ik in het eerste kwartaal van 2012 met een standpunt zal komen op verschillende vraagstukken op het gebied van donatie (Aanhangsel Handelingen II, 2011/12, nrs. 761 en 792).</text:p>
      <text:p text:style-name="ifm_p_ifm">Ik heb besloten om in dit standpunt ook mijn analyse van het boek van het Rathenau instituut mee te nemen, aangezien dat boek over sterk verwante thema’s gaa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140, nr. 82<text:tab/><text:page-number text:select-page="current"/></text:p>
      </style:footer>
    </style:master-page>
    <style:master-page style:name="Landscape" style:page-layout-name="landscape-margin-text">
      <style:footer>
        <text:p text:style-name="footer">Tweede Kamer, vergaderjaar 2011-2012, 28 14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valuatie orgaandonatie; Brief regering; Stand van zaken van de reactie op het boek van het Rathenau instituut "Nier te koop – baarmoeder te huur"</dc:title>
    <meta:user-defined meta:name="OVERHEIDop.ParlID/DC.identifier">kst-28140-82</meta:user-defined>
    <meta:user-defined meta:name="OVERHEIDop.ondernummer">82</meta:user-defined>
    <meta:user-defined meta:name="DCTERMS.W3CDTF/DCTERMS.available">2012-01-23</meta:user-defined>
    <meta:user-defined meta:name="OVERHEIDop.KamerstukTypen/DC.type">Brief</meta:user-defined>
    <meta:user-defined meta:name="OVERHEIDop.dossiernummer">28140</meta:user-defined>
    <meta:user-defined meta:name="OVERHEIDop.documenttitel">Stand van zaken van de reactie op het boek van het Rathenau instituut "Nier te koop – baarmoeder te huur"</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Stand van zaken van de reactie op het boek van het Rathenau instituut "Nier te koop – baarmoeder te huur"</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