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089<text:tab/>Gezondheid en milieu</text:h>
      <text:h text:style-name="ifm_p_font.bold_size.9.06pt_mt.18.8mm_indent.-58.5mm_ifm" text:outline-level="1">Nr. 92<text:tab/>BRIEF VAN DE MINISTER VAN INFRASTRUCTUUR EN WATERSTAAT</text:h>
      <text:p text:style-name="ifm_p_mt.3.76mm_ifm">Aan de Voorzitter van de Tweede Kamer der Staten-Generaal</text:p>
      <text:p text:style-name="ifm_p_mt.3.76mm_ifm">Den Haag, 7 september 2018</text:p>
      <text:p text:style-name="ifm_p_mt.3.76mm_ifm">Tijdens het Algemeen Overleg Water van 28 juni jl. (Kamerstuk 27 625, nr. 449) heb ik toegezegd uw Kamer te informeren over de resultaten van de metingen die wekelijks door de provincie Zuid-Holland worden uitgevoerd naar de indirecte lozingen met PFOA door het bedrijf Chemours. Dit naar aanleiding van de niet vergunde indirecte lozing van PFOA. De provincie Zuid-Holland heeft om deze reden besloten een last onder dwangsom op te leggen, waarbij Chemours een begunstigingstermijn van 4 weken kreeg om de lozingen te beëindigen.</text:p>
      <text:p text:style-name="ifm_p_mt.3.76mm_ifm">Sinds het opleggen van het dwangsombesluit door de Provincie Zuid-Holland, is het afvalwater van de indirecte lozing met regelmaat geanalyseerd op de aanwezigheid van PFOA. In de op 20 juni, 27 juni, 18 juli en 7 augustus 2018 genomen etmaalmonsters zijn concentraties PFOA aangetroffen. De Provincie constateert hiermee dat Chemours na afloop van de begunstigingstermijn viermaal niet heeft voldaan aan de op 16 april 2018 opgelegde last. Daarmee heeft Chemours een dwangsombedrag van € 1.000.000 (viermaal € 250.000) verbeurd. Zowel tegen de het dwangsombesluit als het besluit tot verbeuring staan rechtsmiddelen open.</text:p>
      <text:p text:style-name="ifm_p_mt.3.76mm_ifm">Voor verdere informatie omtrent dit besluit verwijs ik naar de bijgevoegde brief van de Provincie Zuid-Holland<text:note text:id="ID-854617-d36e89" text:note-class="footnote"><text:note-citation text:label="1 ">1</text:note-citation><text:note-body><text:p text:style-name="ifm_p_font.normal_size.6.93pt_mt..5mm_indent.-0.1161in_mleft.0.1161in_ifm">Raadpleegbaar via www.tweedekamer.nl</text:p></text:note-body></text:note>. Indien er verdere ontwikkelingen zijn op dit vlak zal ik uw Kamer hierover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089, nr. 92<text:tab/><text:page-number text:select-page="current"/></text:p>
      </style:footer>
    </style:master-page>
    <style:master-page xmlns:sdu-fn="http://schema.sdu.nl/2011/07/functions" style:name="Landscape" style:page-layout-name="landscape-margin-text">
      <style:footer>
        <text:p text:style-name="footer">Tweede Kamer, vergaderjaar 2017-2018, 28 089,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zondheid en milieu; Brief regering; Voldoen van een toezegging, gedaan tijdens het Algemeen Overleg water van 28 juni 2018, over metingen PFOA door Zuid-Holland</dc:title>
    <meta:user-defined meta:name="OVERHEIDop.ParlID/DC.identifier">kst-28089-92</meta:user-defined>
    <meta:user-defined meta:name="OVERHEIDop.ondernummer">92</meta:user-defined>
    <meta:user-defined meta:name="DCTERMS.W3CDTF/DCTERMS.available">2018-09-10</meta:user-defined>
    <meta:user-defined meta:name="OVERHEIDop.KamerstukTypen/DC.type">Brief</meta:user-defined>
    <meta:user-defined meta:name="OVERHEIDop.dossiernummer">28089</meta:user-defined>
    <meta:user-defined meta:name="OVERHEIDop.adviesRvS"/>
    <meta:user-defined meta:name="OVERHEIDop.documenttitel">Voldoen van een toezegging, gedaan tijdens het Algemeen Overleg water van 28 juni 2018, over metingen PFOA door Zuid-Hollan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Gezondheid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zondheid en milieu; Brief regering; Voldoen van een toezegging, gedaan tijdens het Algemeen Overleg water van 28 juni 2018, over metingen PFOA door Zuid-Holland</meta:user-defined>
    <meta:user-defined meta:name="OVERHEIDop.publicationName">Kamerstuk</meta:user-defined>
    <meta:user-defined meta:name="OVERHEID.Organisatietype/OVERHEID.organisationType">staten generaal</meta:user-defined>
    <meta:user-defined meta:name="DCTERMS.W3CDTF/DCTERMS.issued">2018-09-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