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81
      <text:tab/>MOTIE VAN HET LID WASSENBERG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in Nederland de hormoonverstorende stof bisfenol A nog niet is uitgebannen;</text:p>
      <text:p text:style-name="ifm_p_mt.3.76mm_ifm">constaterende dat Frankrijk, Denemarken, Zweden, Oostenrijk en België dit wel hebben gedaan of gaan doen;</text:p>
      <text:p text:style-name="ifm_p_mt.3.76mm_ifm">verzoekt de regering, om een tijdpad op te stellen om bisfenol A uit te bann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uitbannen van bisfenol A</dc:title>
    <meta:user-defined meta:name="OVERHEIDop.ParlID/DC.identifier">kst-28089-81</meta:user-defined>
    <meta:user-defined meta:name="OVERHEIDop.ondernummer">81</meta:user-defined>
    <meta:user-defined meta:name="DCTERMS.W3CDTF/DCTERMS.available">2018-05-23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uitbannen van bisfenol A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uitbannen van bisfenol 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