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71<text:tab/>MOTIE VAN DE LEDEN KRÖGER EN SIENOT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overwegende dat Chemours, dat patentrecht heeft op de GenX-techniek, verzocht is om een overzicht met afnemers te verstrekken, maar dit pas na intensief overleg en lange tijd heeft willen leveren aan de Inspectie Leefomgeving en Transport (ILT);</text:p>
      <text:p text:style-name="ifm_p_mt.3.76mm_ifm">van mening dat veel maatschappelijke kosten bespaard hadden kunnen blijven indien de ILT tijdig een overzicht had ontvangen van alle stromen van GenX in Nederland, inclusief de stromen naar afvalverwerkers;</text:p>
      <text:p text:style-name="ifm_p_mt.3.76mm_ifm">tevens van mening dat het van maatschappelijk belang is dat de ILT bij milieuvervuiling afzet- en transportlijsten van (chemische) bedrijven moet kunnen opvragen;</text:p>
      <text:p text:style-name="ifm_p_mt.3.76mm_ifm">verzoekt de regering, te onderzoeken welke (wettelijke) belemmeringen er momenteel zijn voor de ILT om bij ernstige milieuvervuiling afzet- en transportenlijsten snel op te vragen, en hierover de Kamer zo spoedig mogelijk te informeren,</text:p>
      <text:p text:style-name="ifm_p_mt.3.76mm_ifm">en gaat over tot de orde van de dag.</text:p>
      <text:p text:style-name="ifm_p_mt.3.76mm_ifm">Kröger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de leden Kröger en Sienot over opvragen van afzet- en transportlijsten door de ILT</dc:title>
    <meta:user-defined meta:name="OVERHEIDop.ParlID/DC.identifier">kst-28089-71</meta:user-defined>
    <meta:user-defined meta:name="OVERHEIDop.ondernummer">71</meta:user-defined>
    <meta:user-defined meta:name="DCTERMS.W3CDTF/DCTERMS.available">2018-03-19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de leden Kröger en Sienot over opvragen van afzet- en transportlijsten door de ILT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de leden Kröger en Sienot over opvragen van afzet- en transportlijsten door de I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