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57
      <text:tab/>MOTIE VAN HET LID KRÖGER</text:h>
      <text:p text:style-name="ifm_p_ifm">Voorgesteld 30 januari 2018</text:p>
      <text:p text:style-name="ifm_p_mt.3.76mm_ifm">De Kamer,</text:p>
      <text:p text:style-name="ifm_p_mt.3.76mm_ifm">gehoord de beraadslaging,</text:p>
      <text:p text:style-name="ifm_p_mt.3.76mm_ifm">overwegende dat Chemours, dat patentrecht heeft op de GenX-techniek, verzocht is om een overzicht met afnemers te verstrekken, maar dit tot op heden niet heeft willen leveren aan de Inspectie Leefomgeving en Transport (ILT);</text:p>
      <text:p text:style-name="ifm_p_mt.3.76mm_ifm">van mening dat veel maatschappelijke kosten bespaard hadden kunnen blijven indien de ILT tijdig een overzicht had ontvangen van alle stromen van GenX in Nederland, inclusief de stromen naar afvalverwerkers;</text:p>
      <text:p text:style-name="ifm_p_ifm">tevens van mening dat het van maatschappelijk belang is dat de ILT bij milieuvervuiling afzet- en transportlijsten van (chemische) bedrijven moet kunnen opvragen;</text:p>
      <text:p text:style-name="ifm_p_mt.3.76mm_ifm">verzoekt de regering, te onderzoeken welke (wettelijke) belemmeringen er momenteel zijn voor de ILT om bij ernstige milieuvervuiling afzet- en transportenlijsten op te vragen, en hierover de Kamer zo spoedig mogelijk te informer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089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089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Kröger over belemmeringen voor de ILT</dc:title>
    <meta:user-defined meta:name="OVERHEIDop.ParlID/DC.identifier">kst-28089-57</meta:user-defined>
    <meta:user-defined meta:name="OVERHEIDop.ondernummer">57</meta:user-defined>
    <meta:user-defined meta:name="DCTERMS.W3CDTF/DCTERMS.available">2018-01-31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Kröger over belemmeringen voor de ILT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Kröger over belemmeringen voor de I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