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23
      <text:tab/>MOTIE VAN HET LID GABRIËLS</text:h>
      <text:p text:style-name="ifm_p_ifm">Voorgesteld 26 september 2024</text:p>
      <text:p text:style-name="ifm_p_mt.3.76mm_ifm">De Kamer,</text:p>
      <text:p text:style-name="ifm_p_mt.3.76mm_ifm">gehoord de beraadslaging,</text:p>
      <text:p text:style-name="ifm_p_mt.3.76mm_ifm">overwegende dat bedrijven nu vaak een last onder dwangsom krijgen na geconstateerde illegale lozingen van zeer zorgwekkende stoffen;</text:p>
      <text:p text:style-name="ifm_p_mt.3.76mm_ifm">constaterende dat de Omgevingswet op dit moment geen wettelijke grondslag kent om een bestuurlijke boete op te leggen bij dergelijke gevaarlijke lozingen;</text:p>
      <text:p text:style-name="ifm_p_mt.3.76mm_ifm">verzoekt de regering om te onderzoeken of het opnemen van de mogelijkheid om een bestuurlijke boete op te leggen bij illegale lozingen een effectief middel is voor omgevingsdiensten om strenger op te treden tegen deze lozingen;</text:p>
      <text:p text:style-name="ifm_p_mt.3.76mm_ifm">verzoekt de regering om de resultaten van het onderzoek en mogelijkheid tot de invoering van een bestuursboete voor het kerstreces van 2024 aan de Kamer te doen toekomen,</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23<text:tab/><text:page-number text:select-page="current"/></text:p>
      </style:footer>
    </style:master-page>
    <style:master-page xmlns:sdu-fn="http://schema.sdu.nl/2011/07/functions" style:name="Landscape" style:page-layout-name="landscape-margin-text">
      <style:footer>
        <text:p text:style-name="footer">Tweede Kamer, vergaderjaar 2024-2025, 28 089,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Gabriëls over onderzoeken of de mogelijkheid om een bestuurlijke boete op te leggen bij illegale lozingen een effectief middel is om daar strenger tegen op te treden</dc:title>
    <meta:user-defined meta:name="OVERHEIDop.ParlID/DC.identifier">kst-28089-323</meta:user-defined>
    <meta:user-defined meta:name="OVERHEIDop.ondernummer">323</meta:user-defined>
    <meta:user-defined meta:name="DCTERMS.W3CDTF/DCTERMS.available">2024-10-16</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Motie van het lid Gabriëls over onderzoeken of de mogelijkheid om een bestuurlijke boete op te leggen bij illegale lozingen een effectief middel is om daar strenger tegen op te treden</meta:user-defined>
    <meta:user-defined meta:name="OVERHEIDop.indiener">G.J.W. Gabriëls</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Gezondheid en milieu; Motie; Motie van het lid Gabriëls over onderzoeken of de mogelijkheid om een bestuurlijke boete op te leggen bij illegale lozingen een effectief middel is om daar strenger tegen op te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