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16
      <text:tab/>MOTIE VAN HET LID EERDMANS </text:h>
      <text:p text:style-name="ifm_p_ifm">Voorgesteld 28 mei 2024</text:p>
      <text:p text:style-name="ifm_p_mt.3.76mm_ifm">De Kamer,</text:p>
      <text:p text:style-name="ifm_p_mt.3.76mm_ifm">gehoord de beraadslaging,</text:p>
      <text:p text:style-name="ifm_p_mt.3.76mm_ifm">constaterende dat op dit moment nog niet inzichtelijk is wat de effecten van het Groen Staalplan zijn op de gezondheid en het milieu in de omgeving van Tata Steel;</text:p>
      <text:p text:style-name="ifm_p_mt.3.76mm_ifm">overwegende dat het voor de onderhandelingen van belang is om inzichtelijk te hebben welke gezondheidswinst er met het Groen Staalplan van Tata Steel behaald wordt;</text:p>
      <text:p text:style-name="ifm_p_mt.3.76mm_ifm">verzoekt de regering Tata Steel op te dragen die gegevens zo spoedig mogelijk aan te leveren, zodat de onderhandelingen over de maatwerkafspraken zo ingericht kunnen worden dat de effecten van het Groen Staalplan op de gezondheid en het milieu inzichtelijk zij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16<text:tab/><text:page-number text:select-page="current"/></text:p>
      </style:footer>
    </style:master-page>
    <style:master-page xmlns:sdu-fn="http://schema.sdu.nl/2011/07/functions" style:name="Landscape" style:page-layout-name="landscape-margin-text">
      <style:footer>
        <text:p text:style-name="footer">Tweede Kamer, vergaderjaar 2023-2024, 28 089,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Eerdmans over de effecten van het Groen Staalplan op gezondheid en milieu zo spoedig mogelijk aanleveren ten behoeve van de maatwerkafspraken</dc:title>
    <meta:user-defined meta:name="OVERHEIDop.ParlID/DC.identifier">kst-28089-316</meta:user-defined>
    <meta:user-defined meta:name="OVERHEIDop.ondernummer">316</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het lid Eerdmans over de effecten van het Groen Staalplan op gezondheid en milieu zo spoedig mogelijk aanleveren ten behoeve van de maatwerkafspraken</meta:user-defined>
    <meta:user-defined meta:name="OVERHEIDop.indiener">B.J. Eerdmans</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het lid Eerdmans over de effecten van het Groen Staalplan op gezondheid en milieu zo spoedig mogelijk aanleveren ten behoeve van de maatwerk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