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089-3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314
      <text:tab/>MOTIE VAN HET LID ZEEDIJK</text:h>
      <text:p text:style-name="ifm_p_ifm">Voorgesteld 28 mei 2024</text:p>
      <text:p text:style-name="ifm_p_mt.3.76mm_ifm">De Kamer,</text:p>
      <text:p text:style-name="ifm_p_mt.3.76mm_ifm">gehoord de beraadslaging,</text:p>
      <text:p text:style-name="ifm_p_mt.3.76mm_ifm">van mening dat afspraken beter kunnen plaatsvinden op basis van daadwerkelijk gemeten waarden in plaats op basis van een modelmatige maximale fabriekscapaciteit;</text:p>
      <text:p text:style-name="ifm_p_mt.3.76mm_ifm">constaterende dat de daadwerkelijke uitstoot van CO<text:span text:style-name="ifm_span_font.subscript_ifm">2</text:span> in 2022 11,3 megaton CO<text:span text:style-name="ifm_span_font.subscript_ifm">2</text:span> bedroeg en dat dit nou ook precies het gemiddelde is over de jaren 2020, 2021 en 2022 en dat ook in andere jaren de daadwerkelijke uitstoot lager lag dan de maximaal becijferde uitstoot van 12,6 megaton CO<text:span text:style-name="ifm_span_font.subscript_ifm">2</text:span>;</text:p>
      <text:p text:style-name="ifm_p_mt.3.76mm_ifm">constaterende dat Tata Steel Nederland streeft naar een reductie van 5 megaton CO<text:span text:style-name="ifm_span_font.subscript_ifm">2</text:span> in 2030;</text:p>
      <text:p text:style-name="ifm_p_mt.3.76mm_ifm">verzoekt de regering om als voorwaarde in de maatwerkafspraken met TSN op te nemen dat de CO<text:span text:style-name="ifm_span_font.subscript_ifm">2</text:span>-uitstoot in 2030 maximaal 11,3–5,0=6,3 megaton CO<text:span text:style-name="ifm_span_font.subscript_ifm">2</text:span> mag bedragen,</text:p>
      <text:p text:style-name="ifm_p_mt.3.76mm_ifm">en gaat over tot de orde van de dag.</text:p>
      <text:p text:style-name="ifm_p_mt.3.76mm_ifm">Zee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314<text:tab/><text:page-number text:select-page="current"/></text:p>
      </style:footer>
    </style:master-page>
    <style:master-page xmlns:sdu-fn="http://schema.sdu.nl/2011/07/functions" style:name="Landscape" style:page-layout-name="landscape-margin-text">
      <style:footer>
        <text:p text:style-name="footer">Tweede Kamer, vergaderjaar 2023-2024, 28 089,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Zeedijk over het opnemen van de voorwaarde in de maatwerkafspraken dat de CO2-uitstoot in 2030 maximaal 6,3 megaton mag bedragen</dc:title>
    <meta:user-defined meta:name="OVERHEIDop.ParlID/DC.identifier">kst-28089-314</meta:user-defined>
    <meta:user-defined meta:name="OVERHEIDop.ondernummer">314</meta:user-defined>
    <meta:user-defined meta:name="DCTERMS.W3CDTF/DCTERMS.available">2024-05-29</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8/xml/MC-OEP-Kamerstuk-Web.xml</meta:user-defined>
    <meta:user-defined meta:name="OVERHEIDop.documenttitel">Motie van het lid Zeedijk over het opnemen van de voorwaarde in de maatwerkafspraken dat de CO2-uitstoot in 2030 maximaal 6,3 megaton mag bedragen</meta:user-defined>
    <meta:user-defined meta:name="OVERHEIDop.indiener">F.A. Zeedijk</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8</meta:user-defined>
    <meta:user-defined meta:name="DC.title">Gezondheid en milieu; Motie; Motie van het lid Zeedijk over het opnemen van de voorwaarde in de maatwerkafspraken dat de CO2-uitstoot in 2030 maximaal 6,3 megaton mag bed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