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312
      <text:tab/>MOTIE VAN DE LEDEN DIJK EN THIJSSEN</text:h>
      <text:p text:style-name="ifm_p_ifm">Voorgesteld 28 mei 2024</text:p>
      <text:p text:style-name="ifm_p_mt.3.76mm_ifm">De Kamer,</text:p>
      <text:p text:style-name="ifm_p_mt.3.76mm_ifm">gehoord de beraadslaging,</text:p>
      <text:p text:style-name="ifm_p_mt.3.76mm_ifm">constaterende dat de toekomst van Tata Steel grote gevolgen kan hebben voor zijn werknemers (vertegenwoordigd door de vakverenigingen);</text:p>
      <text:p text:style-name="ifm_p_mt.3.76mm_ifm">verzoekt de regering bij de onderhandelingen als voorwaarde te stellen dat Tata Steel met de werknemers het bestaande Sociaal Contract Groen Staal waar nodig aanpast en in lijn brengt met de definitieve maatwerkafspraken,</text:p>
      <text:p text:style-name="ifm_p_mt.3.76mm_ifm">en gaat over tot de orde van de dag.</text:p>
      <text:p text:style-name="ifm_p_mt.3.76mm_ifm">Dijk</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312<text:tab/><text:page-number text:select-page="current"/></text:p>
      </style:footer>
    </style:master-page>
    <style:master-page xmlns:sdu-fn="http://schema.sdu.nl/2011/07/functions" style:name="Landscape" style:page-layout-name="landscape-margin-text">
      <style:footer>
        <text:p text:style-name="footer">Tweede Kamer, vergaderjaar 2023-2024, 28 089,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de leden Dijk en Thijssen over als voorwaarde stellen dat Tata Steel het Sociaal Contract Groen Staal in lijn brengt met de maatwerkafspraken</dc:title>
    <meta:user-defined meta:name="OVERHEIDop.ParlID/DC.identifier">kst-28089-312</meta:user-defined>
    <meta:user-defined meta:name="OVERHEIDop.ondernummer">312</meta:user-defined>
    <meta:user-defined meta:name="DCTERMS.W3CDTF/DCTERMS.available">2024-05-29</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8/xml/MC-OEP-Kamerstuk-Web.xml</meta:user-defined>
    <meta:user-defined meta:name="OVERHEIDop.documenttitel">Motie van de leden Dijk en Thijssen over als voorwaarde stellen dat Tata Steel het Sociaal Contract Groen Staal in lijn brengt met de maatwerkafspraken</meta:user-defined>
    <meta:user-defined meta:name="OVERHEIDop.indiener">J. Thijssen</meta:user-defined>
    <meta:user-defined meta:name="OVERHEIDop.indiener">J.P. Dijk</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Gezondheid en milieu; Motie; Motie van de leden Dijk en Thijssen over als voorwaarde stellen dat Tata Steel het Sociaal Contract Groen Staal in lijn brengt met de maatwerkaf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