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0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09
      <text:tab/>MOTIE VAN HET LID THIJSSEN </text:h>
      <text:p text:style-name="ifm_p_ifm">Voorgesteld 28 mei 2024</text:p>
      <text:p text:style-name="ifm_p_mt.3.76mm_ifm">De Kamer,</text:p>
      <text:p text:style-name="ifm_p_mt.3.76mm_ifm">gehoord de beraadslaging,</text:p>
      <text:p text:style-name="ifm_p_mt.3.76mm_ifm">overwegende dat er zekerheid moet zijn dat Tata Steel zich aan de afspraken houdt zodat de belastingbetaler niet te veel betaalt, de lokale vervuiling sterk vermindert, de CO<text:span text:style-name="ifm_span_font.subscript_ifm">2</text:span>-uitstoot naar beneden gaat en de onzekerheid van werknemers minder wordt;</text:p>
      <text:p text:style-name="ifm_p_mt.3.76mm_ifm">verzoekt de regering in de maatwerkafspraken zeggenschap voor de Staat af te spreken zodat de Staat en Tata Steel als gelijkwaardige partners deze transitie mogelijk gaan mak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Thijssen over zeggenschap voor de Staat in de maatwerkafspraken met Tata Steel</dc:title>
    <meta:user-defined meta:name="OVERHEIDop.ParlID/DC.identifier">kst-28089-309</meta:user-defined>
    <meta:user-defined meta:name="OVERHEIDop.ondernummer">309</meta:user-defined>
    <meta:user-defined meta:name="DCTERMS.W3CDTF/DCTERMS.available">2024-05-29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Thijssen over zeggenschap voor de Staat in de maatwerkafspraken met Tata Steel</meta:user-defined>
    <meta:user-defined meta:name="OVERHEIDop.indiener">J. Thijssen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8</meta:user-defined>
    <meta:user-defined meta:name="DC.title">Gezondheid en milieu; Motie; Motie van het lid Thijssen over zeggenschap voor de Staat in de maatwerkafspraken met Tata St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