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03
      <text:tab/>MOTIE VAN HET LID TEUNISSEN C.S.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overwegende dat als er geld van de belastingbetaler naar Tata Steel gaat, het cruciaal is om zeker te weten dat de beloofde gezondheidsdoelen daadwerkelijk worden behaald;</text:p>
      <text:p text:style-name="ifm_p_mt.3.76mm_ifm">overwegende dat ook de Commissie m.e.r. adviseert dat er een compleet en betrouwbaar overzicht van emissies, immissies en deposities moet komen;</text:p>
      <text:p text:style-name="ifm_p_mt.3.76mm_ifm">overwegende dat een onafhankelijke en transparante nulmeting van de uitstoot van schadelijke stoffen vanaf het Tata Steelterrein daarbij belangrijk is;</text:p>
      <text:p text:style-name="ifm_p_mt.3.76mm_ifm">verzoekt de regering om in lijn met het advies van de Commissie m.e.r. een onafhankelijke en transparante nulmeting te laten uitvoeren als voorwaarde voor eventuele maatwerkafspraken,</text:p>
      <text:p text:style-name="ifm_p_mt.3.76mm_ifm">en gaat over tot de orde van de dag.</text:p>
      <text:p text:style-name="ifm_p_mt.3.76mm_ifm">Teunissen</text:p>
      <text:p text:style-name="ifm_p_ifm">Kostić</text:p>
      <text:p text:style-name="ifm_p_ifm">Gabriëls</text:p>
      <text:p text:style-name="ifm_p_ifm">Thijssen</text:p>
      <text:p text:style-name="ifm_p_ifm">Eerdmans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Teunissen c.s. over een onafhankelijke en transparante nulmeting van de uitstoot van schadelijke stoffen vanaf het Tata Steelterrein laten uitvoeren</dc:title>
    <meta:user-defined meta:name="OVERHEIDop.ParlID/DC.identifier">kst-28089-303</meta:user-defined>
    <meta:user-defined meta:name="OVERHEIDop.ondernummer">303</meta:user-defined>
    <meta:user-defined meta:name="DCTERMS.W3CDTF/DCTERMS.available">2024-05-29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eunissen c.s. over een onafhankelijke en transparante nulmeting van de uitstoot van schadelijke stoffen vanaf het Tata Steelterrein laten uitvoeren</meta:user-defined>
    <meta:user-defined meta:name="OVERHEIDop.indiener">M. Koekkoek</meta:user-defined>
    <meta:user-defined meta:name="OVERHEIDop.indiener">B.J. Eerdmans</meta:user-defined>
    <meta:user-defined meta:name="OVERHEIDop.indiener">J. Thijssen</meta:user-defined>
    <meta:user-defined meta:name="OVERHEIDop.indiener">G.J.W. Gabriëls</meta:user-defined>
    <meta:user-defined meta:name="OVERHEIDop.indiener">I. Kostic</meta:user-defined>
    <meta:user-defined meta:name="OVERHEIDop.indiener">C. Teunissen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Gezondheid en milieu; Motie; Motie van het lid Teunissen c.s. over een onafhankelijke en transparante nulmeting van de uitstoot van schadelijke stoffen vanaf het Tata Steelterrein lat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