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95
      <text:tab/>MOTIE VAN HET LID KOSTIC</text:h>
      <text:p text:style-name="ifm_p_ifm">Voorgesteld 9 april 2024</text:p>
      <text:p text:style-name="ifm_p_mt.3.76mm_ifm">De Kamer,</text:p>
      <text:p text:style-name="ifm_p_mt.3.76mm_ifm">gehoord de beraadslaging,</text:p>
      <text:p text:style-name="ifm_p_mt.3.76mm_ifm">overwegende dat, indien er geld van de belastingbetaler wordt overgemaakt naar Tata Steel, het cruciaal is om onafhankelijk en transparant te kunnen vaststellen dat de beloofde doelen daadwerkelijk worden behaald;</text:p>
      <text:p text:style-name="ifm_p_mt.3.76mm_ifm">overwegende dat daarvoor een onafhankelijke en transparante nulmeting nodig is van alle uitstoot van schadelijke stoffen en alle milieueffecten vanaf het Tata Steel-terrein;</text:p>
      <text:p text:style-name="ifm_p_mt.3.76mm_ifm">verzoekt de regering om een dergelijke nulmeting te laten uitvoeren door een onafhankelijke instantie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Kostic over een onafhankelijke en transparante nulmeting van alle uitstoot van schadelijke stoffen en alle milieueffecten vanaf het Tata Steel-terrein</dc:title>
    <meta:user-defined meta:name="OVERHEIDop.ParlID/DC.identifier">kst-28089-295</meta:user-defined>
    <meta:user-defined meta:name="OVERHEIDop.ondernummer">295</meta:user-defined>
    <meta:user-defined meta:name="DCTERMS.W3CDTF/DCTERMS.available">2024-04-10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stic over een onafhankelijke en transparante nulmeting van alle uitstoot van schadelijke stoffen en alle milieueffecten vanaf het Tata Steel-terrein</meta:user-defined>
    <meta:user-defined meta:name="OVERHEIDop.indiener">I. Kostic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9</meta:user-defined>
    <meta:user-defined meta:name="DC.title">Gezondheid en milieu; Motie; Motie van het lid Kostic over een onafhankelijke en transparante nulmeting van alle uitstoot van schadelijke stoffen en alle milieueffecten vanaf het Tata Steel-terre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