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92
      <text:tab/>MOTIE VAN HET LID KOEKKOEK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overwegende dat in de onderzoeksagenda wordt gekeken naar de bodem en het water en niet naar de mensen;</text:p>
      <text:p text:style-name="ifm_p_mt.3.76mm_ifm">verzoekt de regering middels de onderzoeksagenda inzicht te geven in cumulatieve gezondheidseffecten en deze te meten, zoals gevraagd door de provincies Noord- en Zuid-Holland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Koekkoek over middels de onderzoeksagenda inzicht geven in cumulatieve gezondheidseffecten en deze meten</dc:title>
    <meta:user-defined meta:name="OVERHEIDop.ParlID/DC.identifier">kst-28089-292</meta:user-defined>
    <meta:user-defined meta:name="OVERHEIDop.ondernummer">292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middels de onderzoeksagenda inzicht geven in cumulatieve gezondheidseffecten en deze meten</meta:user-defined>
    <meta:user-defined meta:name="OVERHEIDop.indiener">M. Koekkoek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; Motie van het lid Koekkoek over middels de onderzoeksagenda inzicht geven in cumulatieve gezondheidseffecten en deze m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