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80
      <text:tab/>MOTIE VAN HET LID BAMENGA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nu niet wettelijk is vastgelegd dat omgevingsdiensten en bevoegde gezagen verplicht aan de onderkant van de bandbreedte vanuit de BBT moeten vergunnen;</text:p>
      <text:p text:style-name="ifm_p_mt.3.76mm_ifm">overwegende dat omwonenden van industrie en hun gezondheid het slachtoffer zijn op het moment dat de uitstoot van vervuilende industrie niet beperkt kan worden;</text:p>
      <text:p text:style-name="ifm_p_mt.3.76mm_ifm">verzoekt de regering om wettelijk vast te leggen dat bevoegde gezagen verplicht aan de onderkant van de BBT-bandbreedtes moeten vergunnen,</text:p>
      <text:p text:style-name="ifm_p_mt.3.76mm_ifm">en gaat over tot de orde van de dag.</text:p>
      <text:p text:style-name="ifm_p_mt.3.76mm_ifm">Bamenga</text:p>
      <text:p text:style-name="ifm_p_ifm">Gabriëls</text:p>
      <text:p text:style-name="ifm_p_ifm">Koekkoek</text:p>
      <text:p text:style-name="ifm_p_ifm">Van Kent</text:p>
      <text:p text:style-name="ifm_p_ifm">Kostić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amenga c.s. over wettelijk vastleggen dat bevoegde gezagen verplicht aan de onderkant van de BBT-bandbreedtes moeten vergunnen</dc:title>
    <meta:user-defined meta:name="OVERHEIDop.ParlID/DC.identifier">kst-28089-280</meta:user-defined>
    <meta:user-defined meta:name="OVERHEIDop.ondernummer">280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menga c.s. over wettelijk vastleggen dat bevoegde gezagen verplicht aan de onderkant van de BBT-bandbreedtes moeten vergunnen</meta:user-defined>
    <meta:user-defined meta:name="OVERHEIDop.indiener">D.J.G. Graus</meta:user-defined>
    <meta:user-defined meta:name="OVERHEIDop.indiener">I. Kostic</meta:user-defined>
    <meta:user-defined meta:name="OVERHEIDop.indiener">B. van Kent</meta:user-defined>
    <meta:user-defined meta:name="OVERHEIDop.indiener">M. Koekkoek</meta:user-defined>
    <meta:user-defined meta:name="OVERHEIDop.indiener">G.J.W. Gabriëls</meta:user-defined>
    <meta:user-defined meta:name="OVERHEIDop.indiener">P. Bamenga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Bamenga c.s. over wettelijk vastleggen dat bevoegde gezagen verplicht aan de onderkant van de BBT-bandbreedtes moeten verg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