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79
      <text:tab/>MOTIE VAN HET LID BAMENGA C.S.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bij diverse industriële bedrijven de standaard is dat zij zelf verantwoordelijk zijn voor het meten van hun emissies;</text:p>
      <text:p text:style-name="ifm_p_mt.3.76mm_ifm">overwegende dat de Expertgroep Gezondheid IJmond aanbeveelt om emissiemetingen te laten uitvoeren door een onafhankelijke organisatie;</text:p>
      <text:p text:style-name="ifm_p_mt.3.76mm_ifm">verzoekt de regering om in kaart te brengen wat er nodig is om onafhankelijke emissiemeting de standaard te maken binnen ons VTH-stelsel,</text:p>
      <text:p text:style-name="ifm_p_mt.3.76mm_ifm">en gaat over tot de orde van de dag.</text:p>
      <text:p text:style-name="ifm_p_mt.3.76mm_ifm">Bamenga</text:p>
      <text:p text:style-name="ifm_p_ifm">Olger van Dijk</text:p>
      <text:p text:style-name="ifm_p_ifm">Koekkoek</text:p>
      <text:p text:style-name="ifm_p_ifm">Van Kent</text:p>
      <text:p text:style-name="ifm_p_ifm">Grinwi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Bamenga c.s. over in kaart brengen wat er nodig is om onafhankelijke emissiemeting de standaard te maken binnen ons VTH-stelsel</dc:title>
    <meta:user-defined meta:name="OVERHEIDop.ParlID/DC.identifier">kst-28089-279</meta:user-defined>
    <meta:user-defined meta:name="OVERHEIDop.ondernummer">279</meta:user-defined>
    <meta:user-defined meta:name="DCTERMS.W3CDTF/DCTERMS.available">2024-04-05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menga c.s. over in kaart brengen wat er nodig is om onafhankelijke emissiemeting de standaard te maken binnen ons VTH-stelsel</meta:user-defined>
    <meta:user-defined meta:name="OVERHEIDop.indiener">B.J. Eerdmans</meta:user-defined>
    <meta:user-defined meta:name="OVERHEIDop.indiener">P.A. Grinwis</meta:user-defined>
    <meta:user-defined meta:name="OVERHEIDop.indiener">B. van Kent</meta:user-defined>
    <meta:user-defined meta:name="OVERHEIDop.indiener">M. Koekkoek</meta:user-defined>
    <meta:user-defined meta:name="OVERHEIDop.indiener">O.C. (Olger) van Dijk</meta:user-defined>
    <meta:user-defined meta:name="OVERHEIDop.indiener">P. Bamenga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Gezondheid en milieu; Motie; Motie van het lid Bamenga c.s. over in kaart brengen wat er nodig is om onafhankelijke emissiemeting de standaard te maken binnen ons VTH-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