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27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278
      <text:tab/>MOTIE VAN HET LID BAMENGA C.S.</text:h>
      <text:p text:style-name="ifm_p_ifm">Voorgesteld 4 april 2024</text:p>
      <text:p text:style-name="ifm_p_mt.3.76mm_ifm">De Kamer,</text:p>
      <text:p text:style-name="ifm_p_mt.3.76mm_ifm">gehoord de beraadslaging,</text:p>
      <text:p text:style-name="ifm_p_mt.3.76mm_ifm">constaterende dat het rapport-Van Aartsen/Sorgdrager concludeert dat substantiële verbetering van het VTH-stelsel vraagt om meer regie en betrokkenheid van bewindspersonen, dat een meer uitgebreide invulling van stelselverantwoordelijkheid moet worden vastgelegd en dat het tijd is voor een stelseldiscussie;</text:p>
      <text:p text:style-name="ifm_p_mt.3.76mm_ifm">overwegende dat omwonenden van industrie onvoldoende worden beschermd tegen schadelijke uitstoot en dat een slecht functionerend VTH-stelsel daaraan bijdraagt;</text:p>
      <text:p text:style-name="ifm_p_mt.3.76mm_ifm">verzoekt de regering om, in lijn met de conclusies van het rapport-Van Aartsen/Sorgdrager, de opties voor stelselwijzigingen in kaart te brengen waarbij er meer ruimte en regie komt voor de bewindspersoon, en deze aan de Kamer voor te leggen,</text:p>
      <text:p text:style-name="ifm_p_mt.3.76mm_ifm">en gaat over tot de orde van de dag.</text:p>
      <text:p text:style-name="ifm_p_mt.3.76mm_ifm">Bamenga</text:p>
      <text:p text:style-name="ifm_p_ifm">Koekkoek</text:p>
      <text:p text:style-name="ifm_p_ifm">Vedder</text:p>
      <text:p text:style-name="ifm_p_ifm">Kosti</text:p>
      <text:p text:style-name="ifm_p_ifm">Grinwis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089, nr. 2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089, nr. 2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het lid Bamenga c.s. over het in kaart brengen van de opties voor stelselwijzigingen waarbij er meer ruimte en regie komt voor de bewindspersoon</dc:title>
    <meta:user-defined meta:name="OVERHEIDop.ParlID/DC.identifier">kst-28089-278</meta:user-defined>
    <meta:user-defined meta:name="OVERHEIDop.ondernummer">278</meta:user-defined>
    <meta:user-defined meta:name="DCTERMS.W3CDTF/DCTERMS.available">2024-04-05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amenga c.s. over het in kaart brengen van de opties voor stelselwijzigingen waarbij er meer ruimte en regie komt voor de bewindspersoon</meta:user-defined>
    <meta:user-defined meta:name="OVERHEIDop.indiener">B.J. Eerdmans</meta:user-defined>
    <meta:user-defined meta:name="OVERHEIDop.indiener">P.A. Grinwis</meta:user-defined>
    <meta:user-defined meta:name="OVERHEIDop.indiener">I. Kostic</meta:user-defined>
    <meta:user-defined meta:name="OVERHEIDop.indiener">E.C. Vedder</meta:user-defined>
    <meta:user-defined meta:name="OVERHEIDop.indiener">M. Koekkoek</meta:user-defined>
    <meta:user-defined meta:name="OVERHEIDop.indiener">P. Bamenga</meta:user-defined>
    <meta:user-defined meta:name="OVERHEIDop.dossiertitel">Gezondheid en milieu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4</meta:user-defined>
    <meta:user-defined meta:name="DC.title">Gezondheid en milieu; Motie; Motie van het lid Bamenga c.s. over het in kaart brengen van de opties voor stelselwijzigingen waarbij er meer ruimte en regie komt voor de bewindsperso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