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12.26pt_mt.7.52mm_indent.-58.5mm_ifm" text:outline-level="1">29 826<text:tab/>Industriebeleid</text:h>
      <text:h text:style-name="ifm_p_font.bold_size.9.06pt_mt.18.8mm_indent.-58.5mm_ifm" text:outline-level="1">Nr. 272
      <text:tab/>BRIEF VAN DE STAATSSECRETARIS VAN INFRASTRUCTUUR EN WATERSTAAT</text:h>
      <text:p text:style-name="ifm_p_mt.3.76mm_ifm">Aan de Voorzitter van de Tweede Kamer der Staten-Generaal</text:p>
      <text:p text:style-name="ifm_p_mt.3.76mm_ifm">Den Haag, 28 februari 2024</text:p>
      <text:p text:style-name="ifm_p_mt.3.76mm_ifm">Ik heb vandaag het advies «Gezondheid geborgd» ontvangen van de Expertgroep Gezondheid IJmond (hierna: expertgroep). Deze expertgroep is vorig jaar ingesteld<text:note text:id="ID-1129353-d36e76" text:note-class="footnote"><text:note-citation text:label="1 ">1</text:note-citation><text:note-body><text:p text:style-name="ifm_p_font.normal_size.6.93pt_mt..5mm_indent.-0.1161in_mleft.0.1161in_ifm">https://wetten.overheid.nl/BWBR0048808/2023-11-01</text:p></text:note-body></text:note> met het doel advies te geven over de gezondheidsvraagstukken in de IJmond. Mede namens de Minister van Economische Zaken en Klimaat bied ik u het advies van de expertgroep met deze brief aan.</text:p>
      <text:p text:style-name="ifm_p_ifm">Samenvattend adviseert de expertgroep om (1) gezondheid systematisch mee te nemen in de afwegingen rond de vergunningverlening van Tata Steel Nederland (TSN) en de te maken maatwerkafspraken. Om gezondheidseffecten een volwaardige plaats te geven in de afwegingen is het advies naast de milieueffectrapportage ook een integrale Gezondheidseffectrapportage op te stellen. Ook dringt zij aan op (2) significante versnellingsopties zodat ook vóór 2030 duidelijke verbeteringen in luchtkwaliteit en gezondheidseffecten ten gevolge van TSN worden gerealiseerd. Daarnaast bepleit de expertgroep (3) meer transparantie in het meten en monitoren van de effecten van de staalproductie op de gezondheid. De expertgroep doet ook een aantal concrete voorstellen om dit te bereiken. Bijvoorbeeld door de WHO 2021 luchtkwaliteit-advieswaarden als streefwaarden voor de leefomgeving te hanteren en het eerder sluiten van Kooks- en Gasfabriek 2.</text:p>
      <text:p text:style-name="ifm_p_ifm">Ik dank de expertgroep voor het advies en voor de zorg en aandacht waarmee dit advies tot stand is gekomen. Het is goed dat het advies er nu ligt, en dat het de expertgroep is gelukt om op relatief korte termijn een advies te geven. Dat geeft de mogelijkheid om het advies mee te wegen in de vergunningverlening en in een eventuele maatwerkafspraak.</text:p>
      <text:p text:style-name="ifm_p_ifm">Het advies en de aanbevelingen worden de komende tijd bestudeerd, in samenhang met onder andere het rapport van de externe adviseurs, de heren Wijers en Blom, naar alternatieven voor verduurzaming van Tata Steel Nederland in opdracht van de Minister van Economische Zaken en Klimaat. Het streven is dit rapport – conform de opdracht die op 23 oktober 2023 met u is gedeeld<text:note text:id="ID-1129353-d36e90" text:note-class="footnote"><text:note-citation text:label="2 ">2</text:note-citation><text:note-body><text:p text:style-name="ifm_p_font.normal_size.6.93pt_mt..5mm_indent.-0.1161in_mleft.0.1161in_ifm">https://www.rijksoverheid.nl/documenten/richtlijnen/2023/10/23/opdracht-adviseurs-tata-steel</text:p></text:note-body></text:note> – nog dit kwartaal met uw Kamer te delen. Uw Kamer zal dan geïnformeerd worden over de vervolgstappen die dit Kabinet op het dossier Tata Steel voor zich ziet.</text:p>
      <text:p text:style-name="ifm_p_ifm">Tot slot wil ik namens de Minister van EZK graag ingaan op vragen die het lid Kostić tijdens de regeling van werkzaamheden van 13 februari jl. stelde over de brief die vanuit het Ministerie van EZK in januari naar de informateur is gegaan en de verwijzing naar het rapport Wijers/Blom, terwijl dit rapport nog niet met de Kamer was gedeeld. Het lid Kostić vroeg ten eerste hoe het kan dat de Minister van EZK de resultaten van het rapport al kent. Zoals afgesproken in de opdrachtstelling voor de adviseurs, is de Minister van EZK tussentijds over de voortgang van het onderzoek geïnformeerd. Op basis van de informatie die eind januari door de adviseurs Wijers en Blom al was gedeeld met de Minister van EZK, is na vragen van de informatietafel de brief aan de informateur opgesteld. Ten tweede vroeg het lid Kostić een reactie op de conclusies van het rapport. Zoals hierboven is aangeven is het rapport nog in concept en is het streven het rapport en de kabinetsreactie nog dit kwartaal met de kamer te de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72<text:tab/><text:page-number text:select-page="current"/></text:p>
      </style:footer>
    </style:master-page>
    <style:master-page xmlns:sdu-fn="http://schema.sdu.nl/2011/07/functions" style:name="Landscape" style:page-layout-name="landscape-margin-text">
      <style:footer>
        <text:p text:style-name="footer">Tweede Kamer, vergaderjaar 2023-2024, 28 089,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Advies expertgroep gezondheid IJmond</dc:title>
    <meta:user-defined meta:name="OVERHEIDop.ParlID/DC.identifier">kst-28089-272</meta:user-defined>
    <meta:user-defined meta:name="OVERHEIDop.ondernummer">272</meta:user-defined>
    <meta:user-defined meta:name="DCTERMS.W3CDTF/DCTERMS.available">2024-03-01</meta:user-defined>
    <meta:user-defined meta:name="OVERHEIDop.KamerstukTypen/DC.type">Brief</meta:user-defined>
    <meta:user-defined meta:name="OVERHEIDop.dossiernummer">28089;29826</meta:user-defined>
    <meta:user-defined meta:name="OVERHEIDop.configuratie">https://repository.officiele-overheidspublicaties.nl/MasterConfiguraties/MC-OEP-Kamerstuk-Web/1.3/xml/MC-OEP-Kamerstuk-Web.xml</meta:user-defined>
    <meta:user-defined meta:name="OVERHEIDop.documenttitel">Advies expertgroep gezondheid IJmond</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Gezondheid en milieu; Brief regering; Advies expertgroep gezondheid IJm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