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56
      <text:tab/>MOTIE VAN HET LID BOUCHALLIKH C.S.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overwegende dat de regering er in Brussel voor pleit om de derogatie in de Richtlijn Industriële Emissies, zoals vastgelegd in artikel 15.4, te schrappen;</text:p>
      <text:p text:style-name="ifm_p_mt.3.76mm_ifm">overwegende dat die derogatie zorgt voor onnodige emissies van zeer zorgwekkende stoffen en bijbehorende gezondheidsschade;</text:p>
      <text:p text:style-name="ifm_p_mt.3.76mm_ifm">overwegende dat Nederland in de nationale vertaling van de RIE eigenhandig deze derogatie al kan schrappen;</text:p>
      <text:p text:style-name="ifm_p_mt.3.76mm_ifm">verzoekt de regering om zo snel mogelijk de derogatie zoals vastgelegd in artikel 15.4 van de RIE in de nationale wetgeving te schrappen,</text:p>
      <text:p text:style-name="ifm_p_mt.3.76mm_ifm">en gaat over tot de orde van de dag.</text:p>
      <text:p text:style-name="ifm_p_mt.3.76mm_ifm">Bouchallikh</text:p>
      <text:p text:style-name="ifm_p_ifm">Van Esch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089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089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Bouchallikh c.s. over het in de nationale wetgeving schrappen van de derogatie uit de RIE</dc:title>
    <meta:user-defined meta:name="OVERHEIDop.ParlID/DC.identifier">kst-28089-256</meta:user-defined>
    <meta:user-defined meta:name="OVERHEIDop.ondernummer">256</meta:user-defined>
    <meta:user-defined meta:name="DCTERMS.W3CDTF/DCTERMS.available">2023-03-23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c.s. over het in de nationale wetgeving schrappen van de derogatie uit de RIE</meta:user-defined>
    <meta:user-defined meta:name="OVERHEIDop.indiener">J. Thijssen</meta:user-defined>
    <meta:user-defined meta:name="OVERHEIDop.indiener">E.M. van Esch</meta:user-defined>
    <meta:user-defined meta:name="OVERHEIDop.indiener">K. Bouchallikh</meta:user-defined>
    <meta:user-defined meta:name="OVERHEIDop.dossiertitel">Gezondheid en milieu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Gezondheid en milieu; Motie; Motie van het lid Bouchallikh c.s. over het in de nationale wetgeving schrappen van de derogatie uit de 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