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55
      <text:tab/>MOTIE VAN HET LID BOUCHALLIKH C.S.</text:h>
      <text:p text:style-name="ifm_p_ifm">Voorgesteld 22 maart 2023</text:p>
      <text:p text:style-name="ifm_p_mt.3.76mm_ifm">De Kamer,</text:p>
      <text:p text:style-name="ifm_p_mt.3.76mm_ifm">gehoord de beraadslaging,</text:p>
      <text:p text:style-name="ifm_p_mt.3.76mm_ifm">constaterende dat in de BREF IJzer en Staal 2012 een formulering staat die suggereert dat kooksfabrieken alleen aan stikstofnormen hoeven te voldoen als ze goed onderhouden zijn en over een DeNOx-installatie beschikken;</text:p>
      <text:p text:style-name="ifm_p_mt.3.76mm_ifm">constaterende dat de zeer oude kooksfabrieken van Tata Steel Nederland in slechte staat van onderhoud verkeren en geen DeNOx-techniek hebben;</text:p>
      <text:p text:style-name="ifm_p_mt.3.76mm_ifm">constaterende dat het bevoegd gezag de BREF nu zo interpreteert dat de kooksfabrieken van Tata Steel Nederland daarom niet aan de stikstofnorm in de BREF IJzer en Staal 2012 hoeven te voldoen;</text:p>
      <text:p text:style-name="ifm_p_mt.3.76mm_ifm">overwegende dat deze interpretatie betekent dat het verwaarlozen van een installatie wordt beloond met veel ruimere emissienormen;</text:p>
      <text:p text:style-name="ifm_p_mt.3.76mm_ifm">overwegende dat deze interpretatie ingaat tegen de letter en geest van de Richtlijn Industriële Emissies en het Europees Verdrag voor de Rechten van de Mens;</text:p>
      <text:p text:style-name="ifm_p_mt.3.76mm_ifm">verzoekt de regering voor de kooksfabrieken van Tata Steel Nederland de geldende stikstofnorm te hanteren van 500 mg;</text:p>
      <text:p text:style-name="ifm_p_mt.3.76mm_ifm">verzoekt de regering het bevoegd gezag te instrueren de vergunningen hierop zo snel mogelijk aan te passen,</text:p>
      <text:p text:style-name="ifm_p_mt.3.76mm_ifm">en gaat over tot de orde van de dag.</text:p>
      <text:p text:style-name="ifm_p_mt.3.76mm_ifm">Bouchallikh</text:p>
      <text:p text:style-name="ifm_p_ifm">Van Esch</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55<text:tab/><text:page-number text:select-page="current"/></text:p>
      </style:footer>
    </style:master-page>
    <style:master-page xmlns:sdu-fn="http://schema.sdu.nl/2011/07/functions" style:name="Landscape" style:page-layout-name="landscape-margin-text">
      <style:footer>
        <text:p text:style-name="footer">Tweede Kamer, vergaderjaar 2022-2023, 28 089,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Bouchallikh c.s. over de geldende stikstofnorm hanteren voor de kooksfabrieken van Tata Steel Nederland</dc:title>
    <meta:user-defined meta:name="OVERHEIDop.ParlID/DC.identifier">kst-28089-255</meta:user-defined>
    <meta:user-defined meta:name="OVERHEIDop.ondernummer">255</meta:user-defined>
    <meta:user-defined meta:name="DCTERMS.W3CDTF/DCTERMS.available">2023-03-23</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Bouchallikh c.s. over de geldende stikstofnorm hanteren voor de kooksfabrieken van Tata Steel Nederland</meta:user-defined>
    <meta:user-defined meta:name="OVERHEIDop.indiener">J. Thijssen</meta:user-defined>
    <meta:user-defined meta:name="OVERHEIDop.indiener">E.M. van Esch</meta:user-defined>
    <meta:user-defined meta:name="OVERHEIDop.indiener">K. Bouchallikh</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ezondheid en milieu; Motie; Motie van het lid Bouchallikh c.s. over de geldende stikstofnorm hanteren voor de kooksfabrieken van Tata Stee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