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25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253
      <text:tab/>MOTIE VAN HET LID VAN ESCH C.S.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overwegende dat de Omgevingsdienst Noordzeekanaalgebied afhankelijk is van emissiemetingen van Tata Steel zelf;</text:p>
      <text:p text:style-name="ifm_p_mt.3.76mm_ifm">constaterende dat de omgevingsdienst recent aangifte heeft gedaan tegen Tata Steel, omdat niet kan worden bepaald of de kooksfabrieken voldoen aan de norm uit de vergunningverlening;</text:p>
      <text:p text:style-name="ifm_p_mt.3.76mm_ifm">verzoekt de regering in gesprek te gaan met de provincie Noord-Holland, met als doel de Omgevingsdienst Noordzeekanaalgebied de capaciteit, bevoegdheid en middelen te geven om onafhankelijk en proactief emissiemetingen te kunnen uitvoeren bij Tata Steel,</text:p>
      <text:p text:style-name="ifm_p_mt.3.76mm_ifm">en gaat over tot de orde van de dag.</text:p>
      <text:p text:style-name="ifm_p_mt.3.76mm_ifm">Van Esch</text:p>
      <text:p text:style-name="ifm_p_ifm">Bouchallikh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089, nr. 2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089, nr. 2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het lid Van Esch c.s. over onafhankelijke emissiemetingen door de omgevingsdienst bij Tata Steel</dc:title>
    <meta:user-defined meta:name="OVERHEIDop.ParlID/DC.identifier">kst-28089-253</meta:user-defined>
    <meta:user-defined meta:name="OVERHEIDop.ondernummer">253</meta:user-defined>
    <meta:user-defined meta:name="DCTERMS.W3CDTF/DCTERMS.available">2023-03-23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c.s. over onafhankelijke emissiemetingen door de omgevingsdienst bij Tata Steel</meta:user-defined>
    <meta:user-defined meta:name="OVERHEIDop.indiener">J. Thijssen</meta:user-defined>
    <meta:user-defined meta:name="OVERHEIDop.indiener">K. Bouchallikh</meta:user-defined>
    <meta:user-defined meta:name="OVERHEIDop.indiener">E.M. van Esch</meta:user-defined>
    <meta:user-defined meta:name="OVERHEIDop.dossiertitel">Gezondheid en milieu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Gezondheid en milieu; Motie; Motie van het lid Van Esch c.s. over onafhankelijke emissiemetingen door de omgevingsdienst bij Tata St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