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089<text:tab/>Gezondheid en milieu</text:h>
      <text:h text:style-name="ifm_p_font.bold_size.9.06pt_mt.18.8mm_indent.-58.5mm_ifm" text:outline-level="1">Nr. 252
      <text:tab/>MOTIE VAN HET LID VAN ESCH</text:h>
      <text:p text:style-name="ifm_p_ifm">Voorgesteld 22 maart 2023</text:p>
      <text:p text:style-name="ifm_p_mt.3.76mm_ifm">De Kamer,</text:p>
      <text:p text:style-name="ifm_p_mt.3.76mm_ifm">gehoord de beraadslaging,</text:p>
      <text:p text:style-name="ifm_p_mt.3.76mm_ifm">constaterende dat er (industriële) bedrijven opereren zonder een juiste natuurvergunning voor de stikstofuitstoot;</text:p>
      <text:p text:style-name="ifm_p_mt.3.76mm_ifm">constaterende dat provincies er lang niet altijd correct en volledig zicht op blijken te hebben of (industriële) bedrijven over de juiste natuurvergunning beschikken;</text:p>
      <text:p text:style-name="ifm_p_mt.3.76mm_ifm">verzoekt de regering hier landelijke regie op te pakken en de bevoegde gezagen op te roepen om na te gaan of alle (industriële) bedrijven een passende natuurvergunning voor stikstofuitstoot hebben en indien dit niet het geval is hierop te handhaven of een vergunningverleningsprocedure te start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089, nr. 252<text:tab/><text:page-number text:select-page="current"/></text:p>
      </style:footer>
    </style:master-page>
    <style:master-page xmlns:sdu-fn="http://schema.sdu.nl/2011/07/functions" style:name="Landscape" style:page-layout-name="landscape-margin-text">
      <style:footer>
        <text:p text:style-name="footer">Tweede Kamer, vergaderjaar 2022-2023, 28 089,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Van Esch over controle op een passende natuurvergunning voor stikstofuitstoot voor alle (industriële) bedrijven</dc:title>
    <meta:user-defined meta:name="OVERHEIDop.ParlID/DC.identifier">kst-28089-252</meta:user-defined>
    <meta:user-defined meta:name="OVERHEIDop.ondernummer">252</meta:user-defined>
    <meta:user-defined meta:name="DCTERMS.W3CDTF/DCTERMS.available">2023-03-23</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Motie van het lid Van Esch over controle op een passende natuurvergunning voor stikstofuitstoot voor alle (industriële) bedrijven</meta:user-defined>
    <meta:user-defined meta:name="OVERHEIDop.indiener">E.M. van Esch</meta:user-defined>
    <meta:user-defined meta:name="OVERHEIDop.dossiertitel">Gezondheid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Gezondheid en milieu; Motie; Motie van het lid Van Esch over controle op een passende natuurvergunning voor stikstofuitstoot voor alle (industriële)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