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26
      <text:tab/>BRIEF VAN DE STAATSSECRETARIS VAN INFRASTRUCTUUR EN WATERSTAAT</text:h>
      <text:p text:style-name="ifm_p_mt.3.76mm_ifm">Aan de Voorzitter van de Tweede Kamer der Staten-Generaal</text:p>
      <text:p text:style-name="ifm_p_mt.3.76mm_ifm">Den Haag, 16 juni 2022</text:p>
      <text:p text:style-name="ifm_p_mt.3.76mm_ifm">Met de motie van de leden Beckerman en Van Esch (Kamerstuk 30 175, nr. 385) is verzocht om de Kamer te informeren over de emissies bij asfaltcentrales. Toegezegd is om deze informatie voor het zomerreces aan uw Kamer te sturen. Op 2 juni 2022 heeft u mij verzocht om uw Kamer voorafgaand aan het commissiedebat Externe Veiligheid (22 juni) de brief over de stand van zaken emissies asfaltcentrales toe te sturen. Hierbij ontvangt u mijn reactie op dit verzoek.</text:p>
      <text:p text:style-name="ifm_p_mt.3.76mm_ifm">Omgevingsdienst NL (ODNL), de vereniging van de 29 omgevingsdiensten, heeft op mijn verzoek een inventarisatie uitgevoerd naar de uitstoot van benzeen en PAK’s bij asfaltcentrales. De gevraagde gegevens zijn afkomstig van de omgevingsdiensten. Ik hecht aan betrouwbare en geverifieerde gegevens over de emissiecijfers van de asfaltcentrales. Deze gegevens worden momenteel geverifieerd door de omgevingsdiensten, in afstemming met de bevoegde gezagen. Alle betrokkenen spannen zich er voor in om deze gegevens voor het zomerreces beschikbaar te stellen. Zodra ik de beschikking heb over deze geverifieerde gegevens, zal ik u hierover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26<text:tab/><text:page-number text:select-page="current"/></text:p>
      </style:footer>
    </style:master-page>
    <style:master-page xmlns:sdu-fn="http://schema.sdu.nl/2011/07/functions" style:name="Landscape" style:page-layout-name="landscape-margin-text">
      <style:footer>
        <text:p text:style-name="footer">Tweede Kamer, vergaderjaar 2021-2022, 28 089,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Stand van zaken asfaltcentrales</dc:title>
    <meta:user-defined meta:name="OVERHEIDop.ParlID/DC.identifier">kst-28089-226</meta:user-defined>
    <meta:user-defined meta:name="OVERHEIDop.ondernummer">226</meta:user-defined>
    <meta:user-defined meta:name="DCTERMS.W3CDTF/DCTERMS.available">2022-06-23</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Stand van zaken asfaltcentrales</meta:user-defined>
    <meta:user-defined meta:name="OVERHEIDop.indiener">V.L.W.A. Heijn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Gezondheid en milieu; Brief regering; Stand van zaken asfalt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