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22
      <text:tab/>MOTIE VAN HET LID HAVERKORT C.S.</text:h>
      <text:p text:style-name="ifm_p_ifm">Voorgesteld 15 maart 2022</text:p>
      <text:p text:style-name="ifm_p_mt.3.76mm_ifm">De Kamer,</text:p>
      <text:p text:style-name="ifm_p_mt.3.76mm_ifm">gehoord de beraadslaging,</text:p>
      <text:p text:style-name="ifm_p_mt.3.76mm_ifm">constaterende dat de regering heeft toegezegd nog voor de zomer een alternatief voor het zogenaamde «zakelijk fonds» naar de Kamer te sturen;</text:p>
      <text:p text:style-name="ifm_p_mt.3.76mm_ifm">overwegende dat capaciteit in deze sector schaars is en saneringsbedrijven veilig moeten kunnen werken;</text:p>
      <text:p text:style-name="ifm_p_mt.3.76mm_ifm">overwegende dat vooral agrarische gebouwen voorzien van asbestdaken en/of -wanden nu niet of nauwelijks gesaneerd worden, waardoor mogelijk negatieve effecten voor de volksgezondheid kunnen ontstaan;</text:p>
      <text:p text:style-name="ifm_p_mt.3.76mm_ifm">overwegende dat er momenteel geen harde einddatum is waarvoor deze asbestdaken gesaneerd moeten worden;</text:p>
      <text:p text:style-name="ifm_p_mt.3.76mm_ifm">overwegende dat diverse innovatieve saneringstechnieken momenteel niet ingezet worden, ondanks dat TNO al in 2019 op specifiek verzoek van de Kamer de toepassing van een werkmethode met een specifiek foam positief heeft beoordeeld;</text:p>
      <text:p text:style-name="ifm_p_mt.3.76mm_ifm">verzoekt de regering innovatieve saneringstechnieken te betrekken bij de alternatieve besteding van de middelen uit het «zakelijk fonds»;</text:p>
      <text:p text:style-name="ifm_p_mt.3.76mm_ifm">verzoekt de regering indien nodig verder onafhankelijk onderzoek uit te laten voeren naar de veilige inzetbaarheid van innovatieve saneringsmethoden,</text:p>
      <text:p text:style-name="ifm_p_mt.3.76mm_ifm">en gaat over tot de orde van de dag.</text:p>
      <text:p text:style-name="ifm_p_mt.3.76mm_ifm">Haverkort</text:p>
      <text:p text:style-name="ifm_p_ifm">Van der Molen</text:p>
      <text:p text:style-name="ifm_p_ifm">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22<text:tab/><text:page-number text:select-page="current"/></text:p>
      </style:footer>
    </style:master-page>
    <style:master-page xmlns:sdu-fn="http://schema.sdu.nl/2011/07/functions" style:name="Landscape" style:page-layout-name="landscape-margin-text">
      <style:footer>
        <text:p text:style-name="footer">Tweede Kamer, vergaderjaar 2021-2022, 28 089,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Haverkort c.s. over het betrekken van innovatieve saneringstechnieken bij de alternatieve besteding van de middelen uit het "zakelijk fonds"</dc:title>
    <meta:user-defined meta:name="OVERHEIDop.ParlID/DC.identifier">kst-28089-222</meta:user-defined>
    <meta:user-defined meta:name="OVERHEIDop.ondernummer">222</meta:user-defined>
    <meta:user-defined meta:name="DCTERMS.W3CDTF/DCTERMS.available">2022-03-16</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2/xml/MC-OEP-Kamerstuk-Web.xml</meta:user-defined>
    <meta:user-defined meta:name="OVERHEIDop.documenttitel">Motie van het lid Haverkort c.s. over het betrekken van innovatieve saneringstechnieken bij de alternatieve besteding van de middelen uit het "zakelijk fonds"</meta:user-defined>
    <meta:user-defined meta:name="OVERHEIDop.indiener">K.B. Hagen</meta:user-defined>
    <meta:user-defined meta:name="OVERHEIDop.indiener">H. van der Molen</meta:user-defined>
    <meta:user-defined meta:name="OVERHEIDop.indiener">E.A. Haverkort</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Gezondheid en milieu; Motie; Motie van het lid Haverkort c.s. over het betrekken van innovatieve saneringstechnieken bij de alternatieve besteding van de middelen uit het "zakelijk 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