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17
      <text:tab/>MOTIE VAN HET LID KRÖGER C.S.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uit het laatste rapport van het RIVM blijkt dat er te veel kankerverwekkende paks en metalen vrijkomen bij de productie van cokes;</text:p>
      <text:p text:style-name="ifm_p_mt.3.76mm_ifm">constaterende dat er in het plan van aanpak Tata Steel staat dat het sluiten van de Kooksfabrieken zou leiden tot een forse reductie van zeer zorgwekkende stoffen, stikstof en geur;</text:p>
      <text:p text:style-name="ifm_p_mt.3.76mm_ifm">overwegende dat het onacceptabel is om nog tot 2030 te wachten om de gezondheidssituatie in de IJmond daadwerkelijk te verbeteren;</text:p>
      <text:p text:style-name="ifm_p_mt.3.76mm_ifm">verzoekt de regering om in kaart te brengen wat er nodig is om sluiting van de Kooks 2-fabriek op korte termijn af te dwingen en een sluitingsdatum vast te stellen,</text:p>
      <text:p text:style-name="ifm_p_mt.3.76mm_ifm">en gaat over tot de orde van de dag.</text:p>
      <text:p text:style-name="ifm_p_mt.3.76mm_ifm">Kröger</text:p>
      <text:p text:style-name="ifm_p_ifm">Thijsse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089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089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Kröger c.s. over in kaart brengen wat nodig is voor sluiting van de Kooks 2-fabriek op korte termijn</dc:title>
    <meta:user-defined meta:name="OVERHEIDop.ParlID/DC.identifier">kst-28089-217</meta:user-defined>
    <meta:user-defined meta:name="OVERHEIDop.ondernummer">217</meta:user-defined>
    <meta:user-defined meta:name="DCTERMS.W3CDTF/DCTERMS.available">2022-03-16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röger c.s. over in kaart brengen wat nodig is voor sluiting van de Kooks 2-fabriek op korte termijn</meta:user-defined>
    <meta:user-defined meta:name="OVERHEIDop.indiener">E.M. van Esch</meta:user-defined>
    <meta:user-defined meta:name="OVERHEIDop.indiener">J. Thijssen</meta:user-defined>
    <meta:user-defined meta:name="OVERHEIDop.indiener">S.C. Kröger</meta:user-defined>
    <meta:user-defined meta:name="OVERHEIDop.dossiertitel">Gezondheid en milie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Gezondheid en milieu; Motie; Motie van het lid Kröger c.s. over in kaart brengen wat nodig is voor sluiting van de Kooks 2-fabriek op korte term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