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05
      <text:tab/>MOTIE VAN HET LID VAN HAGA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overhaaste en onhaalbare risicobeheersing van pfas kan leiden tot onwerkbare en gevaarlijke situaties;</text:p>
      <text:p text:style-name="ifm_p_mt.3.76mm_ifm">overwegende dat door aandacht voor het pfas-probleem nieuwe technologie tot nieuwe oplossingen gaat leiden;</text:p>
      <text:p text:style-name="ifm_p_mt.3.76mm_ifm">overwegende dat volgens het ALARA-principe (As Low As Reasonable Achievable) gebruik van pfas gerechtvaardigd kan zijn voor productie van heel specifieke basisbehoeften waar tot nu toe geen alternatieve technologieën voor zijn ontwikkeld;</text:p>
      <text:p text:style-name="ifm_p_mt.3.76mm_ifm">verzoekt het kabinet, om een realistische termijn van tien jaar vast te stellen voor afname van pfas uit bronn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Van Haga over een realistische termijn van tien jaar voor afname van pfas uit bronnen</dc:title>
    <meta:user-defined meta:name="OVERHEIDop.ParlID/DC.identifier">kst-28089-205</meta:user-defined>
    <meta:user-defined meta:name="OVERHEIDop.ondernummer">205</meta:user-defined>
    <meta:user-defined meta:name="DCTERMS.W3CDTF/DCTERMS.available">2021-10-08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Haga over een realistische termijn van tien jaar voor afname van pfas uit bronnen</meta:user-defined>
    <meta:user-defined meta:name="OVERHEIDop.indiener">W.R. van Haga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Gezondheid en milieu; Motie; Motie van het lid Van Haga over een realistische termijn van tien jaar voor afname van pfas uit bro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