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089<text:tab/>Gezondheid en milieu</text:h>
      <text:h text:style-name="ifm_p_font.bold_size.9.06pt_mt.18.8mm_indent.-58.5mm_ifm" text:outline-level="1">Nr. 199<text:tab/>BRIEF VAN DE STAATSSECRETARIS VAN INFRASTRUCTUUR EN WATERSTAAT</text:h>
      <text:p text:style-name="ifm_p_mt.3.76mm_ifm">Aan de Voorzitter van de Tweede Kamer der Staten-Generaal</text:p>
      <text:p text:style-name="ifm_p_mt.3.76mm_ifm">Den Haag, 8 september 2021</text:p>
      <text:p text:style-name="ifm_p_mt.3.76mm_ifm">Na het debat externe veiligheid op 8 juli jl. (Handelingen II 2020/21, nr. 99, tweeminutendebat externe veiligheid) heeft uw Kamer de motie van de leden Hagen en Boucke (Kamerstuk 28 089, nr. 192) aangenomen waarin de regering wordt verzocht om parallel aan het haalbaarheidsonderzoek van Roland Berger de effecten op milieu en gezondheid van de verschillende toekomstscenario’s van Tata Steel in beeld te brengen. Via deze brief stel ik u op de hoogte van de stand van zaken van de uitvoering van deze motie.</text:p>
      <text:p text:style-name="ifm_p_mt.3.76mm_ifm">Mijn inzet is erop gericht om de effecten van toekomstscenario’s op de gezondheid en het milieu volwaardig mee te laten wegen in private en publieke beslissingen. Ik heb het RIVM gevraagd om mij hierover te adviseren. Hiertoe heeft het RIVM een advies-memo opgesteld die ik u hierbij aanbied<text:note text:id="ID-997070-d36e71" text:note-class="footnote"><text:note-citation text:label="1 ">1</text:note-citation><text:note-body><text:p text:style-name="ifm_p_font.normal_size.6.93pt_mt..5mm_indent.-0.1161in_mleft.0.1161in_ifm">Raadpleegbaar via www.tweedekamer.nl</text:p></text:note-body></text:note> en die mij helpt om uitvoering te geven aan de motie.</text:p>
      <text:p text:style-name="ifm_p_mt.3.76mm_ifm">Op dit moment lopen er diverse studies naar de effecten van toekomstscenario’s van Tata Steel. Zo voert adviesbureau Roland Berger in opdracht van Tata Steel en FNV een haalbaarheidsstudie uit naar klimaatneutrale paden voor Tata Steel. Daarbij wordt in de volgende fase van het onderzoek van Berger de impact op emissies en de lokale omgeving in beeld gebracht. Daarnaast willen omwonenden opdracht CE Delft onderzoek laten doen naar toekomstscenario’s van Tata Steel. In de advies-memo geeft het RIVM verschillende aandachtspunten mee waar rekening mee te houden bij onderzoek naar effecten van verschillende scenario’s op de leefomgeving en gezondheid van omwonenden. Zo adviseert het RIVM bij de vergelijking van verschillende scenario’s naar de integrale effecten in de totale keten te kijken; effecten binnen het project dienen te worden afgezet tegen eventuele trade offs ook als die buiten het project plaatsvinden.</text:p>
      <text:p text:style-name="ifm_p_mt.3.76mm_ifm">Ik vind het van belang de effecten op gezondheid en milieu van de verschillende toekomstscenario’s van Tata Steel onafhankelijk en transparant in beeld te brengen. Mijn eerstvolgende stap is om een partij te vinden die dit op een goede manier kan do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089, nr. 199<text:tab/><text:page-number text:select-page="current"/></text:p>
      </style:footer>
    </style:master-page>
    <style:master-page xmlns:sdu-fn="http://schema.sdu.nl/2011/07/functions" style:name="Landscape" style:page-layout-name="landscape-margin-text">
      <style:footer>
        <text:p text:style-name="footer">Tweede Kamer, vergaderjaar 2020-2021, 28 089,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Stand van zaken over de uitvoering van de motie van de leden Hagen en Boucke over het onderzoek naar gevolgen voor gezondheid en milieu van de verschillende scenario's voor Tata Steel parallel uitvoeren aan de haalbaarheidsstudie naar het FNV plan</dc:title>
    <meta:user-defined meta:name="OVERHEIDop.ParlID/DC.identifier">kst-28089-199</meta:user-defined>
    <meta:user-defined meta:name="OVERHEIDop.ondernummer">199</meta:user-defined>
    <meta:user-defined meta:name="DCTERMS.W3CDTF/DCTERMS.available">2021-09-20</meta:user-defined>
    <meta:user-defined meta:name="OVERHEIDop.KamerstukTypen/DC.type">Brief</meta:user-defined>
    <meta:user-defined meta:name="OVERHEIDop.dossiernummer">28089</meta:user-defined>
    <meta:user-defined meta:name="OVERHEIDop.documenttitel">Stand van zaken over de uitvoering van de motie van de leden Hagen en Boucke over het onderzoek naar gevolgen voor gezondheid en milieu van de verschillende scenario's voor Tata Steel parallel uitvoeren aan de haalbaarheidsstudie naar het FNV plan</meta:user-defined>
    <meta:user-defined meta:name="OVERHEIDop.indiener">S.P.R.A. van Weyenberg</meta:user-defined>
    <meta:user-defined meta:name="OVERHEIDop.dossiertitel">Gezondheid en milie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Gezondheid en milieu; Brief regering; Stand van zaken over de uitvoering van de motie van de leden Hagen en Boucke over het onderzoek naar gevolgen voor gezondheid en milieu van de verschillende scenario's voor Tata Steel parallel uitvoeren aan de haalbaarheidsstudie naar het FNV 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