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91
      <text:tab/>MOTIE VAN HET LID HAGEN</text:h>
      <text:p text:style-name="ifm_p_ifm">Voorgesteld 8 juli 2021</text:p>
      <text:p text:style-name="ifm_p_mt.3.76mm_ifm">De Kamer,</text:p>
      <text:p text:style-name="ifm_p_mt.3.76mm_ifm">gehoord de beraadslaging,</text:p>
      <text:p text:style-name="ifm_p_mt.3.76mm_ifm">overwegende dat milieucriminaliteit en -overtredingen zorgen voor meer dan 4 miljard euro schade per jaar;</text:p>
      <text:p text:style-name="ifm_p_mt.3.76mm_ifm">overwegende dat met de uitvoeringsagenda vergunningverlening, toezicht en handhaving (VTH) en het actieplan aanpak milieucriminaliteit wordt gewerkt aan een schone, veilige en gezonde leefomgeving waarbij milieuschade wordt voorkomen in plaats van achteraf hersteld;</text:p>
      <text:p text:style-name="ifm_p_mt.3.76mm_ifm">overwegende dat de aard en omvang van het genoemde probleem onvoldoende inzichtelijk is, er geen integraal overzicht is van toezicht en handhaving en hierdoor verminderd zicht is op de effectiviteit van de aanpak;</text:p>
      <text:p text:style-name="ifm_p_mt.3.76mm_ifm">verzoekt de regering, een uniform systeem op te zetten waarmee een valide informatiebeeld ontstaat over de omvang van milieucriminaliteit en -overtredinge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91<text:tab/><text:page-number text:select-page="current"/></text:p>
      </style:footer>
    </style:master-page>
    <style:master-page xmlns:sdu-fn="http://schema.sdu.nl/2011/07/functions" style:name="Landscape" style:page-layout-name="landscape-margin-text">
      <style:footer>
        <text:p text:style-name="footer">Tweede Kamer, vergaderjaar 2020-2021, 28 08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Hagen over een uniform systeem over de omvang van milieucriminaliteit en-overtredingen</dc:title>
    <meta:user-defined meta:name="OVERHEIDop.ParlID/DC.identifier">kst-28089-191</meta:user-defined>
    <meta:user-defined meta:name="OVERHEIDop.ondernummer">191</meta:user-defined>
    <meta:user-defined meta:name="DCTERMS.W3CDTF/DCTERMS.available">2021-07-09</meta:user-defined>
    <meta:user-defined meta:name="OVERHEIDop.KamerstukTypen/DC.type">Motie</meta:user-defined>
    <meta:user-defined meta:name="OVERHEIDop.dossiernummer">28089</meta:user-defined>
    <meta:user-defined meta:name="OVERHEIDop.documenttitel">Motie van het lid Hagen over een uniform systeem over de omvang van milieucriminaliteit en-overtredingen</meta:user-defined>
    <meta:user-defined meta:name="OVERHEIDop.indiener">K.B. Hagen</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zondheid en milieu; Motie; Motie van het lid Hagen over een uniform systeem over de omvang van milieucriminaliteit en-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