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64
      <text:tab/>MOTIE VAN HET LID VAN ESCH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de risicogrens voor GenX in vissen is bepaald ten behoeve van bescherming van de mens via visconsumptie;</text:p>
      <text:p text:style-name="ifm_p_mt.3.76mm_ifm">constaterende dat de Wet dieren stelt dat het verboden is de gezondheid of het welzijn van een dier te benadelen;</text:p>
      <text:p text:style-name="ifm_p_mt.3.76mm_ifm">verzoekt de regering, de risicogrenzen zoals voor GenX in vissen te bepalen op basis van de bescherming van mens én dier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Van Esch over bepalen van de risicogrenzen van GenX in vissen</dc:title>
    <meta:user-defined meta:name="OVERHEIDop.ParlID/DC.identifier">kst-28089-164</meta:user-defined>
    <meta:user-defined meta:name="OVERHEIDop.ondernummer">164</meta:user-defined>
    <meta:user-defined meta:name="DCTERMS.W3CDTF/DCTERMS.available">2019-12-13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Van Esch over bepalen van de risicogrenzen van GenX in vissen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Van Esch over bepalen van de risicogrenzen van GenX in v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