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60
      <text:tab/>MOTIE VAN HET LID VON MARTELS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in het aangepaste tijdelijke handelingskader de Minister alleen de norm voor baggerspecie in niet-vrij liggende diepe plassen heeft aangepast naar 0,8 microgram en dat voor grond in niet-vrij liggende diepe plassen, dus droge grond, nog steeds de detectiewaarde van 0,1 microgram geldt;</text:p>
      <text:p text:style-name="ifm_p_mt.3.76mm_ifm">constaterende dat ook grond in diepe plassen wordt toegepast, waaronder in het kader van natuurontwikkeling;</text:p>
      <text:p text:style-name="ifm_p_mt.3.76mm_ifm">overwegende dat veel verondiepingsprojecten stil komen te liggen en dat dit voor veel werkzaamheden, waaronder in de bouw, consequenties heeft;</text:p>
      <text:p text:style-name="ifm_p_mt.3.76mm_ifm">verzoekt de regering, om de norm van 0,8 microgram voor baggerspecie in niet-vrij liggende diepe plassen ook te laten gelden voor grond in niet-vrij liggende diepe plass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on Martels over de norm voor grond in niet-vrij liggende diepe plassen</dc:title>
    <meta:user-defined meta:name="OVERHEIDop.ParlID/DC.identifier">kst-28089-160</meta:user-defined>
    <meta:user-defined meta:name="OVERHEIDop.ondernummer">160</meta:user-defined>
    <meta:user-defined meta:name="DCTERMS.W3CDTF/DCTERMS.available">2019-12-13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on Martels over de norm voor grond in niet-vrij liggende diepe plassen</meta:user-defined>
    <meta:user-defined meta:name="OVERHEIDop.Parlementair/DC.type">Kamerstuk</meta:user-defined>
    <meta:user-defined meta:name="OVERHEIDop.indiener">M.R.H.M. von Martels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Von Martels over de norm voor grond in niet-vrij liggende diepe p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