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18
      <text:tab/>MOTIE VAN DE LEDEN VAN DER LEE EN KRÖG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er vanuit Nederland jaarlijks miljoenen liters vervuilde brandstof geëxporteerd wordt naar Afrikaanse landen, met grote risico's voor milieu en volksgezondheid van dien;</text:p>
      <text:p text:style-name="ifm_p_mt.3.76mm_ifm">overwegende dat verbetering van de lokale milieuregels nodig is om hier wat aan te doen;</text:p>
      <text:p text:style-name="ifm_p_mt.3.76mm_ifm">verzoekt de regering, om zelf een samenwerkingsproject op te zetten dat landen praktische ondersteuning biedt bij het ontwikkelen en handhaven van de nodige wet- en regelgeving,</text:p>
      <text:p text:style-name="ifm_p_mt.3.76mm_ifm">en gaat over tot de orde van de dag.</text:p>
      <text:p text:style-name="ifm_p_mt.3.76mm_ifm">Van der Le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Van der Lee en Kröger over ondersteunen van Afrikaanse landen bij wet- en regelgeving op milieugebied</dc:title>
    <meta:user-defined meta:name="OVERHEIDop.ParlID/DC.identifier">kst-28089-118</meta:user-defined>
    <meta:user-defined meta:name="OVERHEIDop.ondernummer">118</meta:user-defined>
    <meta:user-defined meta:name="DCTERMS.W3CDTF/DCTERMS.available">2019-02-08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de leden Van der Lee en Kröger over ondersteunen van Afrikaanse landen bij wet- en regelgeving op milieugebied</meta:user-defined>
    <meta:user-defined meta:name="OVERHEIDop.Parlementair/DC.type">Kamerstuk</meta:user-defined>
    <meta:user-defined meta:name="OVERHEIDop.indiener">S.C. Kröger</meta:user-defined>
    <meta:user-defined meta:name="OVERHEIDop.indiener">T.M.T. van der Lee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Van der Lee en Kröger over ondersteunen van Afrikaanse landen bij wet- en regelgeving op milieu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