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1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16
      <text:tab/>MOTIE VAN HET LID WASSENBERG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bodemas, het giftige restant dat overblijft bij afvalverbranding, wordt gebruikt voor het ophogen van wegen;</text:p>
      <text:p text:style-name="ifm_p_mt.3.76mm_ifm">constaterende dat van 20 miljard kilo giftig bodemas onbekend is of dit in de bodem is gestopt en of hieruit giftige materialen de bodem in kunnen lekken;</text:p>
      <text:p text:style-name="ifm_p_mt.3.76mm_ifm">verzoekt de regering, om aan de Kamer te rapporteren over de inventarisatie van de locaties en de milieurisico's van dit verdwenen bodemas;</text:p>
      <text:p text:style-name="ifm_p_mt.3.76mm_ifm">verzoekt de regering tevens, om de onderzoekskosten en de kosten van het tegengaan van milieurisico's te verhalen op de vervuiler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Wassenberg over de kosten door bodemas verhalen op de vervuiler</dc:title>
    <meta:user-defined meta:name="OVERHEIDop.ParlID/DC.identifier">kst-28089-116</meta:user-defined>
    <meta:user-defined meta:name="OVERHEIDop.ondernummer">116</meta:user-defined>
    <meta:user-defined meta:name="DCTERMS.W3CDTF/DCTERMS.available">2019-02-08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Wassenberg over de kosten door bodemas verhalen op de vervuiler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Wassenberg over de kosten door bodemas verhalen op de vervuil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