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15
      <text:tab/>MOTIE VAN HET LID WASSENBERG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de Europese voedselveiligheidsautoriteit (EFSA) een nieuwe voorlopige grenswaarde voor de giftige stof PFOA heeft vastgesteld;</text:p>
      <text:p text:style-name="ifm_p_mt.3.76mm_ifm">constaterende dat deze waarde vijftien keer strenger is dan de waarde die het Nederlandse RIVM heeft gesteld, maar het RIVM deze nog niet heeft overgenomen;</text:p>
      <text:p text:style-name="ifm_p_mt.3.76mm_ifm">overwegende dat de belangen van de volksgezondheid, de natuur en het milieu zwaarder zouden moeten wegen dan de belangen van het bedrijfsleven;</text:p>
      <text:p text:style-name="ifm_p_mt.3.76mm_ifm">overwegende dat in het geval van grenswaarden van gevaarlijke stoffen altijd het voorzorgsbeginsel zou moeten gelden;</text:p>
      <text:p text:style-name="ifm_p_mt.3.76mm_ifm">verzoekt de regering, om vanuit het voorzorgsprincipe de laagste grenswaarde voor het giftige PFOA te hanter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089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089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Wassenberg over het hanteren van de laagste grenswaarde voor PFOA</dc:title>
    <meta:user-defined meta:name="OVERHEIDop.ParlID/DC.identifier">kst-28089-115</meta:user-defined>
    <meta:user-defined meta:name="OVERHEIDop.ondernummer">115</meta:user-defined>
    <meta:user-defined meta:name="DCTERMS.W3CDTF/DCTERMS.available">2019-02-08</meta:user-defined>
    <meta:user-defined meta:name="OVERHEIDop.KamerstukTypen/DC.type">Motie</meta:user-defined>
    <meta:user-defined meta:name="OVERHEIDop.dossiernummer">28089</meta:user-defined>
    <meta:user-defined meta:name="OVERHEIDop.adviesRvS"/>
    <meta:user-defined meta:name="OVERHEIDop.documenttitel">Motie van het lid Wassenberg over het hanteren van de laagste grenswaarde voor PFOA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Wassenberg over het hanteren van de laagste grenswaarde voor PFO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