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11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114
      <text:tab/>MOTIE VAN HET LID LAÇIN </text:h>
      <text:p text:style-name="ifm_p_ifm">Voorgesteld 7 februari 2019</text:p>
      <text:p text:style-name="ifm_p_mt.3.76mm_ifm">De Kamer,</text:p>
      <text:p text:style-name="ifm_p_mt.3.76mm_ifm">gehoord de beraadslaging,</text:p>
      <text:p text:style-name="ifm_p_mt.3.76mm_ifm">constaterende dat lasten onder dwangsom opgelegd worden omdat er overtredingen of overschrijdingen van normen plaatsvinden;</text:p>
      <text:p text:style-name="ifm_p_mt.3.76mm_ifm">constaterende dat lasten onder dwangsom fiscaal aftrekbaar zijn;</text:p>
      <text:p text:style-name="ifm_p_mt.3.76mm_ifm">overwegende dat het niet uit te leggen is dat op deze manier gemeenschapsgeld gaat naar bedrijven die gestraft zijn voor overtredingen of overschrijdingen van vastgestelde normen;</text:p>
      <text:p text:style-name="ifm_p_mt.3.76mm_ifm">overwegende dat het kabinet gaat onderzoeken of fiscale aftrekbaarheid van dwangsommen mogelijk moet blijven;</text:p>
      <text:p text:style-name="ifm_p_mt.3.76mm_ifm">verzoekt de regering, een moreel beroep te doen op Tata Steel/Harsco om de opgelegde dwangsommen niet fiscaal af te trekk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089, nr. 1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089, nr. 1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; Motie van het lid Laçin over een moreel beroep om dwangsommen niet fiscaal af te trekken</dc:title>
    <meta:user-defined meta:name="OVERHEIDop.ParlID/DC.identifier">kst-28089-114</meta:user-defined>
    <meta:user-defined meta:name="OVERHEIDop.ondernummer">114</meta:user-defined>
    <meta:user-defined meta:name="DCTERMS.W3CDTF/DCTERMS.available">2019-02-08</meta:user-defined>
    <meta:user-defined meta:name="OVERHEIDop.KamerstukTypen/DC.type">Motie</meta:user-defined>
    <meta:user-defined meta:name="OVERHEIDop.dossiernummer">28089</meta:user-defined>
    <meta:user-defined meta:name="OVERHEIDop.adviesRvS"/>
    <meta:user-defined meta:name="OVERHEIDop.documenttitel">Motie van het lid Laçin over een moreel beroep om dwangsommen niet fiscaal af te trekken</meta:user-defined>
    <meta:user-defined meta:name="OVERHEIDop.Parlementair/DC.type">Kamerstuk</meta:user-defined>
    <meta:user-defined meta:name="OVERHEIDop.indiener">C. Laçin</meta:user-defined>
    <meta:user-defined meta:name="OVERHEIDop.vergaderjaar">2018-2019</meta:user-defined>
    <meta:user-defined meta:name="OVERHEIDop.dossiertitel">Gezondheid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Motie; Motie van het lid Laçin over een moreel beroep om dwangsommen niet fiscaal af te tre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