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54
      <text:tab/>MOTIE VAN HET LID EPHRAIM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het goed zou zijn om te stimuleren dat kleine woningen (kleiner dan 40 m<text:span text:style-name="ifm_span_font.superscript_ifm">2</text:span>) gebouwd en gerenoveerd worden;</text:p>
      <text:p text:style-name="ifm_p_mt.3.76mm_ifm">verzoekt de regering, de WOZ-cap niet te laten gelden voor nieuwbouwwoningen kleiner dan 40 m<text:span text:style-name="ifm_span_font.superscript_ifm">2</text:span> die gebouwd zijn in 2018 of later dan wel bestaande woningen kleiner dan 40 m<text:span text:style-name="ifm_span_font.superscript_ifm">2</text:span> die zijn gerenoveerd tot een energielabel gelijk aan de nieuwbouwnorm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6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6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Ephraim over geen WOZ-cap voor woningen kleiner dan 40 vierkante meter</dc:title>
    <meta:user-defined meta:name="OVERHEIDop.ParlID/DC.identifier">kst-27926-354</meta:user-defined>
    <meta:user-defined meta:name="OVERHEIDop.ondernummer">354</meta:user-defined>
    <meta:user-defined meta:name="DCTERMS.W3CDTF/DCTERMS.available">2021-09-30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Ephraim over geen WOZ-cap voor woningen kleiner dan 40 vierkante meter</meta:user-defined>
    <meta:user-defined meta:name="OVERHEIDop.indiener">O.R. Ephraim</meta:user-defined>
    <meta:user-defined meta:name="OVERHEIDop.dossiertitel">H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Huurbeleid; Motie; Motie van het lid Ephraim over geen WOZ-cap voor woningen kleiner dan 40 vierkante me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