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3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353
      <text:tab/>MOTIE VAN HET LID EPHRAIM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overwegende dat eigenaren in verband met het eigendomsrecht niet gekort kunnen worden op bestaande huursituaties en de huidige prijsniveaus;</text:p>
      <text:p text:style-name="ifm_p_mt.3.76mm_ifm">verzoekt de regering, bij de invoering van de WOZ-cap op te nemen dat deze regeling alleen geldt voor objecten die nog niet eerder verhuurd waren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6, nr. 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6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; Motie van het lid Ephraim over de WOZ-cap alleen laten gelden voor objecten die niet eerder verhuurd waren</dc:title>
    <meta:user-defined meta:name="OVERHEIDop.ParlID/DC.identifier">kst-27926-353</meta:user-defined>
    <meta:user-defined meta:name="OVERHEIDop.ondernummer">353</meta:user-defined>
    <meta:user-defined meta:name="DCTERMS.W3CDTF/DCTERMS.available">2021-09-30</meta:user-defined>
    <meta:user-defined meta:name="OVERHEIDop.KamerstukTypen/DC.type">Motie</meta:user-defined>
    <meta:user-defined meta:name="OVERHEIDop.dossiernummer">27926</meta:user-defined>
    <meta:user-defined meta:name="OVERHEIDop.documenttitel">Motie van het lid Ephraim over de WOZ-cap alleen laten gelden voor objecten die niet eerder verhuurd waren</meta:user-defined>
    <meta:user-defined meta:name="OVERHEIDop.indiener">O.R. Ephraim</meta:user-defined>
    <meta:user-defined meta:name="OVERHEIDop.dossiertitel">H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Huurbeleid; Motie; Motie van het lid Ephraim over de WOZ-cap alleen laten gelden voor objecten die niet eerder verhuurd w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