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333<text:tab/>BRIEF VAN DE MINISTER VAN BINNENLANDSE ZAKEN EN KONINKRIJKSRELATIES</text:h>
      <text:p text:style-name="ifm_p_mt.3.76mm_ifm">Aan de Voorzitter van de Tweede Kamer der Staten-Generaal</text:p>
      <text:p text:style-name="ifm_p_mt.3.76mm_ifm">Den Haag, 21 december 2020</text:p>
      <text:p text:style-name="ifm_p_mt.3.76mm_ifm">In mijn brief over maatregelen woningmarkt voor de betaalbaarheid huurders en investeren in leefbaarheid van 6 november 2020<text:note text:id="ID-963870-d36e83" text:note-class="footnote"><text:note-citation text:label="1 ">1</text:note-citation><text:note-body><text:p text:style-name="ifm_p_font.normal_size.6.93pt_mt..5mm_indent.-0.1161in_mleft.0.1161in_ifm">Kamerstuk 32 847, nr. 695</text:p></text:note-body></text:note> heb ik aangekondigd dat ik de jaarlijkse huurverhoging in de sociale huursector en de vrije huursector vanaf 2021 wil maximeren op inflatie + 1 procentpunt.</text:p>
      <text:h text:style-name="ifm_p_font.italic_mt.3.76mm_page.keep-with-next_ifm" text:outline-level="1">Wat betekent dit voor de sociale huursector?</text:h>
      <text:p text:style-name="ifm_p_mt.3.76mm_ifm">In de sociale huursector is de maximaal toegestane huurverhoging voor individuele zelfstandige woningen nu inflatie + 2,5%. Voor onzelfstandige woningen (kamers), woonwagens en standplaatsen is de maximaal inflatie + 1,5 procentpunt toegestaan.</text:p>
      <text:p text:style-name="ifm_p_mt.3.76mm_ifm">Bij ministeriële regeling heb ik de maximale huurverhogingspercentages per 1 juli 2021 vastgesteld. De maximale huurverhoging is voor zelfstandige woningen, onzelfstandige woningen (kamers), woonwagens en woonwagenstandplaatsen per 1 juli 2021 vastgesteld op inflatie + 1 procentpunt, te weten <text:span text:style-name="ifm_span_font.bold_ifm">2,4%</text:span>.</text:p>
      <text:p text:style-name="ifm_p_ifm">Daarnaast is voor zelfstandige woningen een inkomensafhankelijke hogere huurverhoging toegestaan van inflatie + 4 procentpunt, te weten <text:span text:style-name="ifm_span_font.bold_ifm">5,4%</text:span>, voor huurders met een hoger huishoudinkomen dan € 44.655 (met uitzondering van AOW-gerechtigden en huishoudens van vier of meer personen)<text:note text:id="ID-963870-d36e108" text:note-class="footnote"><text:note-citation text:label="2 ">2</text:note-citation><text:note-body><text:p text:style-name="ifm_p_font.normal_size.6.93pt_mt..5mm_indent.-0.1161in_mleft.0.1161in_ifm">Zoals ik tijdens het wetgevingsoverleg van 3 december 2020 heb toegelicht, gaat de in het door uw Kamer op 8 december 2020 aangenomen wetsvoorstel Wijziging huurverhogingsmogelijkheden en inkomensgrenzen Woningwet (Kamerstuk 35 518) voorgestelde wijziging van de systematiek van de inkomensafhankelijke hogere huurverhoging niet eerder dan per 1 januari 2022 in. Daarom blijft in 2021 de huidige regelgeving gelden.</text:p></text:note-body></text:note>.</text:p>
      <text:h text:style-name="ifm_p_font.italic_mt.3.76mm_page.keep-with-next_ifm" text:outline-level="1">Wat betekent dit voor de vrije huursector?</text:h>
      <text:p text:style-name="ifm_p_mt.3.76mm_ifm">Op dit moment geldt er geen maximering van de jaarlijkse huurverhoging in de vrije sector. De jaarlijkse huurverhoging in de vrije sector zal gemaximeerd worden op inflatie + 1 procentpunt, te weten, <text:span text:style-name="ifm_span_font.bold_ifm">2,4%</text:span>, op het moment dat het initiatiefvoorstel van het lid Nijboer Wet maximering huurprijsverhogingen geliberaliseerde huurovereenkomsten (Kamerstuk 35 488) door het parlement is aangenomen en in werking is getre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6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6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Brief regering; Vaststelling maximale huurverhoging 2021</dc:title>
    <meta:user-defined meta:name="OVERHEIDop.ParlID/DC.identifier">kst-27926-333</meta:user-defined>
    <meta:user-defined meta:name="OVERHEIDop.ondernummer">333</meta:user-defined>
    <meta:user-defined meta:name="DCTERMS.W3CDTF/DCTERMS.available">2021-01-13</meta:user-defined>
    <meta:user-defined meta:name="OVERHEIDop.KamerstukTypen/DC.type">Brief</meta:user-defined>
    <meta:user-defined meta:name="OVERHEIDop.dossiernummer">27926</meta:user-defined>
    <meta:user-defined meta:name="OVERHEIDop.documenttitel">Vaststelling maximale huurverhoging 2021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H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beleid; Brief regering; Vaststelling maximale huurverhoging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