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02
      <text:tab/>MOTIE VAN HET LID KOP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vier coalitiepartijen onderling hebben bekokstoofd om scheefwoners aan te pakken;</text:p>
      <text:p text:style-name="ifm_p_mt.3.76mm_ifm">constaterende dat elke coalitiepartij dit plan compleet anders heeft uitgelegd;</text:p>
      <text:p text:style-name="ifm_p_mt.3.76mm_ifm">constaterende dat huurders zich als misdadigers voelen weggezet;</text:p>
      <text:p text:style-name="ifm_p_ifm">spreekt uit dat de lasten van huurders niet verder omhoog, maar juist omlaag moeten;</text:p>
      <text:p text:style-name="ifm_p_mt.3.76mm_ifm">verzoekt de regering, zich te verzetten tegen het plan van de coalitiepartijen om scheefwoners te bestraffen met enorme huurverhogin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het lid Kops over niet bestraffen van scheefwoners</dc:title>
    <meta:user-defined meta:name="OVERHEIDop.ParlID/DC.identifier">kst-27926-302</meta:user-defined>
    <meta:user-defined meta:name="OVERHEIDop.ondernummer">302</meta:user-defined>
    <meta:user-defined meta:name="DCTERMS.W3CDTF/DCTERMS.available">2018-11-09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het lid Kops over niet bestraffen van scheefwoners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Kops over niet bestraffen van scheef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