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01
      <text:tab/>MOTIE VAN HET LID KOP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onderhandelingen over een nieuw sociaal huurakkoord zijn geklapt;</text:p>
      <text:p text:style-name="ifm_p_mt.3.76mm_ifm">overwegende dat hierdoor de huurprijzen volgend jaar harder dreigen te stijgen;</text:p>
      <text:p text:style-name="ifm_p_mt.3.76mm_ifm">spreekt uit dat de lasten van huurders niet verder omhoog, maar juist omlaag moeten;</text:p>
      <text:p text:style-name="ifm_p_mt.3.76mm_ifm">verzoekt de regering, de huurprijzen volgend jaar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Kops over verlagen van de huurprijzen</dc:title>
    <meta:user-defined meta:name="OVERHEIDop.ParlID/DC.identifier">kst-27926-301</meta:user-defined>
    <meta:user-defined meta:name="OVERHEIDop.ondernummer">301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Kops over verlagen van de huurprijz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ops over verlagen van de huurpr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