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7
      <text:tab/>MOTIE VAN HET LID BECKERMAN </text:h>
      <text:p text:style-name="ifm_p_ifm">Voorgesteld 8 november 2018</text:p>
      <text:p text:style-name="ifm_p_mt.3.76mm_ifm">De Kamer,</text:p>
      <text:p text:style-name="ifm_p_mt.3.76mm_ifm">gehoord de beraadslaging,</text:p>
      <text:p text:style-name="ifm_p_mt.3.76mm_ifm">constaterende dat veel huurders in sociale huurwoningen van wie het inkomen in de loop van de jaren is gestegen weinig mogelijkheden hebben om door te stromen naar een betaalbaar alternatief buiten de sociale huursector;</text:p>
      <text:p text:style-name="ifm_p_mt.3.76mm_ifm">overwegende dat het om die reden geen pas heeft om deze huurders bij voortduring als «scheefwoner» of als «probleem» te typeren en hen op die wijze in zekere zin verantwoordelijk te maken voor de schaarste, terwijl zij die niet hebben gecreëerd;</text:p>
      <text:p text:style-name="ifm_p_mt.3.76mm_ifm">spreekt uit om huurders met een hoger inkomen die in een sociale huurwoning wonen, geen extra huurverhogingen op te leggen zonder dat er voor hen voldoende redelijke en betaalbare alternatieven zij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7<text:tab/><text:page-number text:select-page="current"/></text:p>
      </style:footer>
    </style:master-page>
    <style:master-page xmlns:sdu-fn="http://schema.sdu.nl/2011/07/functions" style:name="Landscape" style:page-layout-name="landscape-margin-text">
      <style:footer>
        <text:p text:style-name="footer">Tweede Kamer, vergaderjaar 2018-2019, 27 926,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Beckerman over geen extra huurverhoging voor huurders met een hoger inkomen</dc:title>
    <meta:user-defined meta:name="OVERHEIDop.ParlID/DC.identifier">kst-27926-297</meta:user-defined>
    <meta:user-defined meta:name="OVERHEIDop.ondernummer">297</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het lid Beckerman over geen extra huurverhoging voor huurders met een hoger inkomen</meta:user-defined>
    <meta:user-defined meta:name="OVERHEIDop.Parlementair/DC.type">Kamerstuk</meta:user-defined>
    <meta:user-defined meta:name="OVERHEIDop.indiener">S.M. Beckerma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Beckerman over geen extra huurverhoging voor huurders met een hoger inkom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