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 </text:h>
      <text:h text:style-name="ifm_p_font.bold_size.9.06pt_mt.18.8mm_indent.-58.5mm_ifm" text:outline-level="1">Nr. 197
      <text:tab/>MOTIE VAN HET LID VERHOEVEN </text:h>
      <text:p text:style-name="ifm_p_ifm">Voorgesteld 9 april 2013</text:p>
      <text:p text:style-name="ifm_p_mt.3.76mm_ifm">De Kamer,</text:p>
      <text:p text:style-name="ifm_p_mt.3.76mm_ifm">gehoord de beraadslaging,</text:p>
      <text:p text:style-name="ifm_p_mt.3.76mm_ifm">constaterende dat verenigingen van eigenaren zich moeten inschrijven bij de Kamer van Koophandel;</text:p>
      <text:p text:style-name="ifm_p_mt.3.76mm_ifm">constaterende dat een inschrijving bij de Kamer van Koophandel betekent dat deze verenigingen van eigenaren bij andere instanties en dienstverleners, zoals banken, de status van bedrijf krijgen, met alle extra kosten van dien;</text:p>
      <text:p text:style-name="ifm_p_mt.3.76mm_ifm">overwegende dat het ongewenst is om verenigingen van eigenaren als bedrijven aan te merken;</text:p>
      <text:p text:style-name="ifm_p_mt.3.76mm_ifm">verzoekt de regering om, in overleg met betrokken partijen, waaronder de Kamer van Koophandel en de banken, te bekijken op welke manier voorkomen kan worden dat een inschrijving bij de Kamer van Koophandel ertoe leidt dat verenigingen van eigenaren als bedrijven behandeld wor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7<text:tab/><text:page-number text:select-page="current"/></text:p>
      </style:footer>
    </style:master-page>
    <style:master-page xmlns:sdu-fn="http://schema.sdu.nl/2011/07/functions" style:name="Landscape" style:page-layout-name="landscape-margin-text">
      <style:footer>
        <text:p text:style-name="footer">Tweede Kamer, vergaderjaar 2012-2013, 27 92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Motie; Motie van het lid Verhoeven over voorkomen dat vve's als bedrijven worden behandeld</dc:title>
    <meta:user-defined meta:name="OVERHEIDop.ParlID/DC.identifier">kst-27926-197</meta:user-defined>
    <meta:user-defined meta:name="OVERHEIDop.ondernummer">197</meta:user-defined>
    <meta:user-defined meta:name="DCTERMS.W3CDTF/DCTERMS.available">2013-04-10</meta:user-defined>
    <meta:user-defined meta:name="OVERHEIDop.KamerstukTypen/DC.type">Motie</meta:user-defined>
    <meta:user-defined meta:name="OVERHEIDop.dossiernummer">27926</meta:user-defined>
    <meta:user-defined meta:name="OVERHEIDop.documenttitel">Motie van het lid Verhoeven over voorkomen dat vve's als bedrijven worden behandeld</meta:user-defined>
    <meta:user-defined meta:name="OVERHEIDop.Parlementair/DC.type">Kamerstuk</meta:user-defined>
    <meta:user-defined meta:name="OVERHEIDop.indiener">K. Verhoeven</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Verhoeven over voorkomen dat vve's als bedrijven worden behandeld</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