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6
               </text:p>
          </table:table-cell>
          <table:table-cell office:value-type="string" table:number-columns-spanned="2" table:style-name="parlementair.kopcel3">
            <text:p text:style-name="headtable.dossiertitel"> Huurbeleid
         </text:p>
          </table:table-cell>
          <table:covered-table-cell/>
        </table:table-row>
        <table:table-row>
          <table:table-cell office:value-type="string" table:number-columns-spanned="1" table:style-name="parlementair.kopcel_last">
            <text:p text:style-name="headtable.stuktitel">Nr. 161
                  </text:p>
          </table:table-cell>
          <table:table-cell office:value-type="string" table:number-columns-spanned="2" table:style-name="parlementair.kopcel_last">
            <text:p text:style-name="headtable.stuktitel"> EXTERN JURIDISCH ADVIES
            </text:p>
            <text:p text:style-name="headtable.datum"/>
          </table:table-cell>
          <table:covered-table-cell/>
        </table:table-row>
      </table:table>
      <text:p text:style-name="algemeen">Aan de Voorzitter van de Tweede Kamer der Staten-Generaal</text:p>
      <text:p text:style-name="algemeen">Amsterdam, 16 juni 2011</text:p>
      <text:h text:outline-level="2" text:style-name="divisiekop1">1 Inleiding en vraagstelling
               </text:h>
      <text:list text:style-name="list-style-1">
        <text:list-item text:start-value="1">
          <text:p text:style-name="list.start">Bij brief aan u van 8 april 2011 heeft de minister van Binnenlandse Zaken en Koninkrijksrelaties het standpunt ingenomen dat
                        een regeling die voorziet in het vestigen van het recht op huurtoeslag voor studenten of anderen uitsluitend voor zover zij
                        onzelfstandige woonruimte huren van woningcorporaties vrijwel zeker in strijd is met het gelijkheidsbeginsel, zoals neergelegd
                        in artikel 1 Gw, artikel 26 IVBPR en artikel 1 Twaalfde Protocol EVRM.
                     </text:p>
        </text:list-item>
        <text:list-item text:start-value="2">
          <text:p text:style-name="list.cont">U heeft ons gevraagd of wij dit standpunt juist achten.
                     </text:p>
        </text:list-item>
        <text:list-item text:start-value="3">
          <text:p text:style-name="list.cont">Blijkens zijn toelichting benadert de minister deze kwestie vanuit de huurder, in die zin dat hij strijd met het gelijkheidsbeginsel
                        (vrijwel zeker) aanwezig acht, omdat ongerechtvaardigd onderscheid zou worden gemaakt tussen huurders naar de aard van de
                        verhuurder (woningcorporatie of niet). In dit advies zullen wij vooral aandacht aan deze benadering besteden.
                     </text:p>
        </text:list-item>
        <text:list-item text:start-value="4">
          <text:p text:style-name="list.cont">Wij merken op dat de kwestie ook kan worden benaderd vanuit het gezichtspunt van de verhuurder. De vraag is dan of en in hoeverre
                        ongerechtvaardigd onderscheid wordt gemaakt doordat door het invoeren van de hier bedoelde huurtoeslag woningcorporaties (indirect)
                        in een gunstigere positie worden gebracht dan andere verhuurders.<text:note text:id="ID-118101-d28e135" text:note-class="footnote"><text:note-citation text:label="1">1</text:note-citation><text:note-body><text:p>Deze twee verschillende benaderingen kwamen ook aan de orde in de discussie tussen de heer Depla (PvdA) en minister Van der
                  Laan in het algemeen overleg van 2 juni 2009, <text:span text:style-name="cur">Kamerstukken II</text:span> 2008/09, 31 700 XVIII, nr. 85, p. 17–18.
               </text:p></text:note-body></text:note> Wij zullen hier in dit advies kort bij stilstaan (zie hierna nr. 6.1.4 en 6.1.5).
                     </text:p>
        </text:list-item>
        <text:list-item text:start-value="5">
          <text:p text:style-name="list.end">Teneinde een snelle kennisneming van dit advies te vergemakkelijken, volgen hierna eerst onze conclusies (2). Daarna geven
                        wij een korte beschrijving van de Wet op de huurtoeslag, voor zover relevant in het licht van de onderhavige vraagstelling
                        (3). Vervolgens beschrijven wij de discussie die sinds 2003 in de Tweede Kamer is gevoerd over de vraag of huurtoeslag voor
                        onzelfstandige woonruimte breder beschikbaar zou moeten komen (4). Daarna bespreken wij het gelijkheidsbeginsel zoals toegepast
                        op wetgeving in het algemeen (5) en gaan wij in op de vraag of het creëren van een recht op huurtoeslag voor studenten uitsluitend
                        voor zover zij onzelfstandige woonruimte huren van woningcorporaties in strijd zou zijn met het gelijkheidsbeginsel (6). In
                        dat kader doen wij ook een suggestie voor een alternatieve aanpak waartegen vanuit het oogpunt van het gelijkheidsbeginsel
                        minder bezwaar bestaat (7).
                     </text:p>
        </text:list-item>
      </text:list>
      <text:h text:outline-level="2" text:style-name="divisiekop1">2 Conclusies
               </text:h>
      <text:list text:style-name="list-style-2">
        <text:list-item text:start-value="1">
          <text:p text:style-name="list.start">Niet iedere ongelijke behandeling van gelijke gevallen is verboden, maar alleen die welke als discriminatie moet worden beschouwd
                        omdat een objectieve en redelijke rechtvaardiging ervoor ontbreekt.
                     </text:p>
        </text:list-item>
        <text:list-item text:start-value="2">
          <text:p text:style-name="list.cont">Ten aanzien van een huurtoeslagregeling komt aan de wetgever een ruime beoordelingsvrijheid toe bij het beantwoorden van de
                        vraag of gevallen als gelijk moeten worden beschouwd, en of, bij bevestigende beantwoording, een objectieve en redelijke rechtvaardiging
                        bestaat om die gevallen niettemin in verschillende zin te regelen.
                     </text:p>
        </text:list-item>
        <text:list-item text:start-value="3">
          <text:p text:style-name="list.cont">De voorgestelde huurtoeslagregeling leidt tot een ongelijke behandeling van gelijke gevallen. Daarvoor dient dus een objectieve
                        en redelijke rechtvaardiging te bestaan. Fraudebestrijding en stimulering van bouw van onzelfstandige woonruimte kunnen naar
                        onze inschatting waarschijnlijk als zodanig worden aangemerkt. Wij achten het standpunt van de minister van Binnenlandse Zaken
                        en Koninkrijksrelaties dat in casu (vrijwel zeker) sprake is van strijd met het gelijkheidsbeginsel dan ook te stringent.
                     </text:p>
        </text:list-item>
        <text:list-item text:start-value="4">
          <text:p text:style-name="list.end">De kans dat de rechter een huurtoeslagregeling voor onzelfstandige woonruimte die wordt verhuurd door woningcorporaties in
                        strijd zal achten met het gelijkheidsbeginsel, zou worden verkleind als de regeling aldus zou luiden, dat huurtoeslag alleen
                        wordt toegekend aan student/huurders van nieuwe onzelfstandige woonruimten van woningcorporaties (gerekend vanaf een na heden
                        gelegen peildatum). In dat geval zou met meer overtuigingskracht kunnen worden betoogd dat de regeling wordt gerechtvaardigd
                        door de stimulering van bouw van onzelfstandige woonruimte.
                     </text:p>
        </text:list-item>
      </text:list>
      <text:h text:outline-level="2" text:style-name="divisiekop1">3 De Wet op de huurtoeslag
               </text:h>
      <text:list text:style-name="list-style-3">
        <text:list-item text:start-value="1">
          <text:p text:style-name="list.start">De Wet op de huurtoeslag bepaalt, kort gezegd, dat huurders van bepaalde soorten woonruimte onder omstandigheden recht hebben
                        op huurtoeslag (voorheen: huursubsidie). Het recht op en de hoogte van de huurtoeslag is afhankelijk van de draagkracht, waaronder
                        begrepen het vermogen, van de huurder, diens partner en medebewoners, en van de huurprijs (artikel 7 lid 1 en artikel 21 Wet
                        op de huurtoeslag).
                     </text:p>
        </text:list-item>
        <text:list-item text:start-value="2">
          <text:p text:style-name="list.cont">In artikel 11 lid 1 Wet op de huurtoeslag is bepaald dat huurtoeslag slechts wordt toegekend voor de huur van (a) een zelfstandige
                        woonruimte of een onvrije etage of (b) specifieke categorieën onzelfstandige woonruimte.
                     </text:p>
        </text:list-item>
        <text:list-item text:start-value="3">
          <text:p text:style-name="list.cont">Voor zover artikel 11 lid 1 toelaat dat huurtoeslag wordt toegekend voor onzelfstandige woonruimte, spreekt de wet van «onzelfstandige
                        woonruimte [...], welke deel uitmaakt van een woongebouw of woning, geheel of gedeeltelijk verhuurd ten behoeve van begeleid
                        wonen, groepswonen door ouderen of een daarmee vergelijkbare woonvorm, en in eigendom van en aan de huurder verhuurd door
                        een rechtspersoon zonder winstoogmerk, die mede op het gebied van de volkshuisvesting werkzaam is.» Voorts dient dergelijke
                        onzelfstandige woonruimte deel uit te maken van een woongebouw of woning, dat of die door de Belastingdienst/Toeslagen is
                        aangewezen. Aanwijzing geschiedt met inachtneming van een aantal criteria, die zijn omschreven in artikel 3 van het Besluit
                        op de huurtoeslag.<text:note text:id="ID-118101-d28e193" text:note-class="footnote"><text:note-citation text:label="2">2</text:note-citation><text:note-body><text:p>Besluit op de huurtoeslag, KB van 25 juni 1997, <text:span text:style-name="cur">Stb</text:span>. 1997, 269, zoals laatstelijk gewijzigd bij besluit van 7 december 2010, <text:span text:style-name="cur">Stcrt</text:span>. 2010, 19955.
                  
               </text:p></text:note-body></text:note>
                        <text:span text:style-name="superscript">,</text:span>
                        <text:note text:id="ID-118101-d28e209" text:note-class="footnote"><text:note-citation text:label="3">3</text:note-citation><text:note-body><text:p>Artikel 11 lid 3 Wet op de huurtoeslag bepaalt dat ook huurders van woonwagens onder omstandigheden in aanmerking komen voor
                  huurtoeslag. Wij laten dat verder rusten. 
               </text:p></text:note-body></text:note>
                        
                     </text:p>
        </text:list-item>
        <text:list-item text:start-value="4">
          <text:p text:style-name="list.end">Aldus is huurtoeslag thans niet geheel uitgesloten voor onzelfstandige woonruimte, maar wel beperkt tot een nauw omschreven
                        gedeelte van alle onzelfstandige woningen.<text:note text:id="ID-118101-d28e221" text:note-class="footnote"><text:note-citation text:label="4">4</text:note-citation><text:note-body><text:p>Artikel 11 is sinds de inwerkingtreding van de Wet op de huurtoeslag op 1 juli 1997 een aantal malen gewijzigd. Deze wijzigingen
                  waren steeds tamelijk technisch van aard en achten wij voor het doel van dit advies niet relevant. 
               </text:p></text:note-body></text:note> Uit de wetsgeschiedenis blijkt dat het aanvankelijk de bedoeling was onzelfstandige woonruimte geheel uit te sluiten, maar
                        dat uitzonderingen zijn toegelaten om het zo lang mogelijk zelfstandig wonen van ouderen te stimuleren en om de integratie
                        van gehandicapten in de maatschappij te bevorderen.<text:note text:id="ID-118101-d28e229" text:note-class="footnote"><text:note-citation text:label="5">5</text:note-citation><text:note-body><text:p>Zie Nota naar aanleiding van het verslag, <text:span text:style-name="cur">Kamerstukken II</text:span> 1996/97, 25 090, nr. 6, p. 37.
               </text:p></text:note-body></text:note>
                        
                     </text:p>
        </text:list-item>
      </text:list>
      <text:h text:outline-level="2" text:style-name="divisiekop1">4 Discussie Tweede Kamer en regering over huurtoeslag onzelfstandige woonruimte; motie Van Bochove-Van Gent; voorstel Depla;
                  voorstel Van Bochove
               </text:h>
      <text:list text:style-name="list-style-4">
        <text:list-item text:start-value="1">
          <text:p text:style-name="list.start">Op 21 november 2002 heeft de Tweede Kamer een motie aangenomen, waarin de regering werd verzocht voor de zomer van 2003 de
                        Huursubsidiewet<text:note text:id="ID-118101-d28e252" text:note-class="footnote"><text:note-citation text:label="6">6</text:note-citation><text:note-body><text:p>De Wet op de huurtoeslag heette toen nog de Huursubsidiewet. De naam is met ingang van 1 september 2005 gewijzigd bij Wet
                  van 23 juni 2005, <text:span text:style-name="cur">Stb</text:span>. 2005, 345. 
               </text:p></text:note-body></text:note> zodanig aan te passen dat studenten en jongeren met ingang van juli 2003 huursubsidie kunnen ontvangen voor bewoning van
                        onzelfstandige woonruimte in specifiek daartoe aangewezen panden en complexen (de «motie Van Bochove-Van Gent»<text:note text:id="ID-118101-d28e263" text:note-class="footnote"><text:note-citation text:label="7">7</text:note-citation><text:note-body><text:p>Zie <text:span text:style-name="cur">Kamerstukken II</text:span> 2002/03, 28 600 XI, nr. 33.
               </text:p></text:note-body></text:note>). In deze motie werd een groot tekort aan betaalbare studenten- en jongerenhuisvesting geconstateerd.<text:note text:id="ID-118101-d28e274" text:note-class="footnote"><text:note-citation text:label="8">8</text:note-citation><text:note-body><text:p>Zie <text:span text:style-name="cur">Kamerstukken II</text:span> 2002/03, 28 600 XI, nr. 33.
               </text:p></text:note-body></text:note> De regering heeft, bij monde van de toenmalige minister van VROM (Kamp), laten weten niet tot uitvoering van de motie te
                        zullen overgaan, dit om uitvoeringstechnische en financiële redenen.<text:note text:id="ID-118101-d28e285" text:note-class="footnote"><text:note-citation text:label="9">9</text:note-citation><text:note-body><text:p>Zie brief minister Kamp van 10 maart 2003, <text:span text:style-name="cur">Kamerstukken II</text:span> 2002/03, 28 600 XI, nr. 95. 
               </text:p></text:note-body></text:note>
                        
                     </text:p>
        </text:list-item>
        <text:list-item text:start-value="2">
          <text:p text:style-name="list.cont">Nadien is de optie om toekenning van huursubsidie (na 1 september 2005: huurtoeslag) mogelijk te maken voor onzelfstandige
                        woonruimte ten behoeve van studentenhuisvesting een aantal keren met de regering besproken, maar opeenvolgende ministers hebben
                        zich steeds min of meer afwijzend opgesteld, dit met een verwijzing naar beleidsmatige, uitvoeringstechnische, budgettaire
                        en juridische bezwaren.<text:note text:id="ID-118101-d28e298" text:note-class="footnote"><text:note-citation text:label="10">10</text:note-citation><text:note-body><text:p>Zie brief minister Dekker van 25 juni 2003, <text:span text:style-name="cur">Kamerstukken II</text:span> 2002/03, 28 777, nr. 15; brief minister Vogelaar van 22 november 2007, <text:span text:style-name="cur">Kamerstukken II</text:span> 2007/08, 27 926 en 31 200 XVIII, nr. 122; brief minister Vogelaar van 15 april 2008, <text:span text:style-name="cur">Kamerstukken II</text:span> 2007/08, 31 200 XVIII, nr. 59; en brief minister Van der Laan van 20 februari 2009, <text:span text:style-name="cur">Kamerstukken II</text:span> 2008/09, 31 700 XVIII, nr. 65.
               </text:p></text:note-body></text:note>
                        
                     </text:p>
        </text:list-item>
        <text:list-item text:start-value="3">
          <text:p text:style-name="list.cont">Tijdens het algemeen overleg van de commissie Wonen, Wijken en Integratie met toenmalig minister Van der Laan van WWI van
                        2 juni 2009, heeft het toenmalig lid Depla een voorstel gedaan dat sterk gelijkt op hetgeen in de motie Van Bochove-Van Gent
                        werd verzocht, namelijk «om de huurtoeslag alleen beschikbaar te stellen voor onzelfstandige huisvesting van officieel erkende
                        studentenhuisvesters.»<text:note text:id="ID-118101-d28e320" text:note-class="footnote"><text:note-citation text:label="11">11</text:note-citation><text:note-body><text:p>Zie verslag algemeen overleg van 2 juni 2009 (vastgesteld 22 juni 2009), <text:span text:style-name="cur">Kamerstukken II</text:span> 2008/09, 31 700 XVIII, nr. 85, p. 6 en vgl. p. 18.
               </text:p></text:note-body></text:note> Met dit laatste doelde de heer Depla klaarblijkelijk op de toegelaten instellingen (woningcorporaties) als bedoeld in artikel
                        70 Woningwet die studenten huisvesten. De heer Depla heeft toegelicht dat de verbinding van het voorstel met dergelijke verhuurders
                        uitvoeringsproblemen en fraudeproblemen een stuk kleiner zou maken.<text:note text:id="ID-118101-d28e331" text:note-class="footnote"><text:note-citation text:label="12">12</text:note-citation><text:note-body><text:p>Idem, p. 8.</text:p></text:note-body></text:note> Dit voorstel werd tijdens het overleg gesteund door de heer Van Bochove.
                     </text:p>
        </text:list-item>
        <text:list-item text:start-value="4">
          <text:p text:style-name="list.cont">Minister Van der Laan heeft tijdens dat algemeen overleg een onderzoek aangekondigd naar de vraag naar, de behoefte aan en
                        het aanbod van studentenhuisvesting. De Kamer zou vervolgens over de mogelijkheid van huurtoeslag voor onzelfstandige woonruimte
                        aan de hand van de uitkomsten van dat onderzoek worden geïnformeerd. De bedoeling was dat dit vóór eind 2009 zou gebeuren,
                        maar daar is het niet van gekomen.
                     </text:p>
        </text:list-item>
        <text:list-item text:start-value="5">
          <text:p text:style-name="list.cont">Vervolgens is het kabinet Balkenende IV in februari 2010 gevallen. Het demissionaire kabinet heeft de kwestie, gelet op de
                        daarbij betrokken beleidsmatige keuzes, laten liggen voor het volgende kabinet.<text:note text:id="ID-118101-d28e346" text:note-class="footnote"><text:note-citation text:label="13">13</text:note-citation><text:note-body><text:p>Zie brief minister Van Middelkoop van 28 mei 2010, <text:span text:style-name="cur">Kamerstukken II</text:span> 2009/10, 32 123 XVIII, nr. 75. 
               </text:p></text:note-body></text:note>
                        
                     </text:p>
        </text:list-item>
        <text:list-item text:start-value="6">
          <text:p text:style-name="list.cont">De kwestie is door de heer Van Bochove vervolgens weer aan de orde gesteld in het algemeen overleg van 8 maart 2011. Hij heeft
                        daar benadrukt dat de beperking tot woningcorporaties fraude zou voorkomen.<text:note text:id="ID-118101-d28e359" text:note-class="footnote"><text:note-citation text:label="14">14</text:note-citation><text:note-body><text:p>Zie verslag algemeen overleg 29 maart 2011, <text:span text:style-name="cur">Kamerstukken II</text:span> 2010/11, 32 500 VII, nr. 89, p. 19.
               </text:p></text:note-body></text:note>
                        
                     </text:p>
        </text:list-item>
        <text:list-item text:start-value="7">
          <text:p text:style-name="list.end">Minister Donner heeft bij brief van 8 april 2011 vervolgens het standpunt ingenomen zoals hierboven in nr. 1.1 weergegeven.
                        Hij heeft overigens ook verwezen naar budgettaire en uitvoeringstechnische bezwaren.<text:note text:id="ID-118101-d28e372" text:note-class="footnote"><text:note-citation text:label="15">15</text:note-citation><text:note-body><text:p>Zie brief minister Donner van 8 april 2011, <text:span text:style-name="cur">Kamerstukken II</text:span> 2010/11, 27 926, nr. 156.
               </text:p></text:note-body></text:note>
                        
                     </text:p>
        </text:list-item>
      </text:list>
      <text:h text:outline-level="2" text:style-name="divisiekop1">5 Het gelijkheidsbeginsel
               </text:h>
      <text:h text:outline-level="3" text:style-name="divisiekop2">5.1 Inleiding en afbakening
               </text:h>
      <text:list text:style-name="list-style-5">
        <text:list-item text:start-value="1">
          <text:p text:style-name="list.start">Het gelijkheidsbeginsel is neergelegd in onder meer artikel 1 Gw, artikel 1 van het Twaalfde Protocol bij het EVRM<text:note text:id="ID-118101-d28e402" text:note-class="footnote"><text:note-citation text:label="16">16</text:note-citation><text:note-body><text:p>Artikel 1 van het Twaalfde Protocol bij het EVRM luidt: «(1) Het genot van elk in de wet neergelegd recht moet worden verzekerd
                  zonder enige discriminatie op welke grond dan ook, zoals geslacht, ras, kleur, taal, godsdienst, politieke of andere mening,
                  nationale of maatschappelijke afkomst, het behoren tot een nationale minderheid, vermogen, geboorte of andere status. (2)
                  Niemand mag worden gediscrimineerd door enig openbaar gezag op, met name, een van de in het eerste lid vermelde gronden.»
               </text:p></text:note-body></text:note> en artikel 26 IVBPR<text:note text:id="ID-118101-d28e413" text:note-class="footnote"><text:note-citation text:label="17">17</text:note-citation><text:note-body><text:p>Artikel 26 IVBPR bepaalt: Allen zijn gelijk voor de wet en hebben zonder discriminatie aanspraak op gelijke bescherming door
                  de wet. In dit verband verbiedt de wet discriminatie van welke aard dan ook en garandeert een ieder gelijke en doelmatige
                  bescherming tegen discriminatie op welke grond ook, zoals ras, huidskleur, geslacht, taal, godsdienst, politieke of andere
                  overtuiging, nationale of maatschappelijke afkomst, eigendom, geboorte of andere status. 
               </text:p></text:note-body></text:note>. Daarnaast komt het gelijkheidsbeginsel terug in andere wetten en verdragen en in richtlijnen.<text:note text:id="ID-118101-d28e421" text:note-class="footnote"><text:note-citation text:label="18">18</text:note-citation><text:note-body><text:p>«Het genot van de rechten en vrijheden die in dit Verdrag zijn vermeld, moet worden verzekerd zonder enig onderscheid op welke
                  grond ook, zoals geslacht, ras, kleur, taal, godsdienst, politieke of andere mening, nationale of maatschappelijke afkomst,
                  het behoren tot een nationale minderheid, vermogen, geboorte of andere status.» Door de formulering van artikel 14 EVRM geldt
                  het verbod van discriminatie overigens alleen voor de rechten en vrijheden genoemd in het EVRM. Deze rechten en vrijheden
                  staan vermeld in titel 1 van het EVRM. Zie voorts artikel E van het Europees Sociaal Handvest (ESH); Richtlijn 2000/43/EG,
                  <text:span text:style-name="cur">PbEG</text:span> L 180/22; Richtlijn 2004/113/EG, <text:span text:style-name="cur">PbEG</text:span> L 373/37; en, in het kader van arbeidsovereenkomsten, artikel 7:646 e.v. van het Burgerlijk Wetboek (BW). 
               </text:p></text:note-body></text:note> In dit advies beperken wij ons tot de wetten en verdragen waar de Minister Donner in zijn brief van 8 april 2011 naar heeft
                        verwezen.
                     </text:p>
        </text:list-item>
        <text:list-item text:start-value="2">
          <text:p text:style-name="list.cont">In de doctrine wordt onderscheid gemaakt tussen verticale en horizontale werking van grondrechten. De verticale werking geldt
                        tussen de overheid en burgers. De horizontale werking geldt tussen burgers onderling. In dit geval gaat het om de verticale
                        werking van het gelijkheidsbeginsel.
                     </text:p>
        </text:list-item>
        <text:list-item text:start-value="3">
          <text:p text:style-name="list.cont">In de doctrine wordt ook onderscheid gemaakt tussen het formele gelijkheidsbeginsel en het materiële gelijkheidsbeginsel.
                        Uit het formele gelijkheidsbeginsel vloeit voort dat de overheid wettelijke regels consistent dient toe te passen op burgers.
                        Uit het materiële gelijkheidsbeginsel vloeit voort dat alle burgers zonder discriminatie aanspraak hebben op gelijke behandeling
                        door de wet. Het materiële gelijkheidsbeginsel ziet derhalve op de inhoud van de wettelijke bepalingen. In dit geval gaat
                        het om het materiële gelijkheidsbeginsel.
                     </text:p>
        </text:list-item>
        <text:list-item text:start-value="4">
          <text:p text:style-name="list.end">Artikel 1 Gw heeft betrekking op het formele gelijkheidsbeginsel. Dat is hier niet aan de orde. In dit advies zullen wij ingaan
                        op het gelijkheidsbeginsel zoals verwoord in artikel 26 IVBPR, dat mede betrekking heeft op het materiële gelijkheidsbeginsel.
                        De Nederlandse rechter kan wetten in formele zin aan deze verdragsbepaling toetsen (en doet dat ook regelmatig). Daarnaast
                        wordt ook ingegaan op artikel 1 van het Twaalfde Protocol bij het EVRM, dat, in vergelijking met artikel 1 Gw en artikel 26
                        IVBPR, van betrekkelijk recente datum is.<text:note text:id="ID-118101-d28e454" text:note-class="footnote"><text:note-citation text:label="19">19</text:note-citation><text:note-body><text:p>Het Twaalfde Protocol bij het EVRM is goedgekeurd bij Rijkswet van 13 mei 2004, <text:span text:style-name="cur">Stb</text:span>. 2004, nr. 302. Nederland ondertekende het IVBPR op 25 juni 1969 en ratificeerde het op 11 december 1978. 
               </text:p></text:note-body></text:note> Om die reden is op die bepaling nog maar weinig een beroep gedaan.<text:note text:id="ID-118101-d28e465" text:note-class="footnote"><text:note-citation text:label="20">20</text:note-citation><text:note-body><text:p>Zie bijvoorbeeld HR 8 augustus 2008, <text:span text:style-name="cur">BNB</text:span> 2008, 274; en HR 25 september 2009, <text:span text:style-name="cur">BNB</text:span> 2009, 285.
               </text:p></text:note-body></text:note>
                        
                     </text:p>
        </text:list-item>
      </text:list>
      <text:h text:outline-level="3" text:style-name="divisiekop2">5.2 «Objectieve en redelijke rechtvaardiging»
               </text:h>
      <text:list text:style-name="list-style-6">
        <text:list-item text:start-value="1">
          <text:p text:style-name="list.start">Bij de beantwoording van de vraag of strijd bestaat met het materiële gelijkheidsbeginsel hanteert de Hoge Raad, als vaste
                        rechtspraak,<text:note text:id="ID-118101-d28e491" text:note-class="footnote"><text:note-citation text:label="21">21</text:note-citation><text:note-body><text:p>Zie o.a. HR 14 juni 1995, <text:span text:style-name="cur">BNB</text:span> 1995, 252; HR 15 juli 1998, <text:span text:style-name="cur">NJ</text:span> 2000, 168; HR 17 augustus 1998, <text:span text:style-name="cur">NJ</text:span> 2000, 169; HR 12 mei 1999, <text:span text:style-name="cur">NJ</text:span> 2000, 170; HR 8 juli 2005, <text:span text:style-name="cur">BNB</text:span> 2005, 310; HR 10 november 2006, <text:span text:style-name="cur">RvdW</text:span> 2006, 1057; HR 25 januari 2008, <text:span text:style-name="cur">BNB</text:span> 2008, 61; HR november 2008, <text:span text:style-name="cur">VN</text:span> 2008, 56.5. 
               </text:p></text:note-body></text:note> het volgende criterium:
                     </text:p>
          <text:p text:style-name="list.cont">«Bij de beantwoording van de vraag of sprake is van een door deze verdragen verboden ongelijke behandeling, moet worden vooropgesteld
                        dat zij niet iedere ongelijke behandeling van gelijke gevallen verbieden, doch alleen die welke als discriminatie moet worden
                        beschouwd omdat een objectieve en redelijke rechtvaardiging ervoor ontbreekt.»
                     </text:p>
        </text:list-item>
        <text:list-item text:start-value="2">
          <text:p text:style-name="list.cont">Uit dit criterium volgt dat eerst dient te worden bezien of de gevallen die worden vergeleken gelijk zijn. Is sprake van ongelijke
                        gevallen, dan behoeven zij niet gelijk te worden behandeld. Of sprake is van gelijke of van ongelijke gevallen, zal van geval
                        tot geval dienen te worden bezien.<text:note text:id="ID-118101-d28e533" text:note-class="footnote"><text:note-citation text:label="22">22</text:note-citation><text:note-body><text:p>Zie voor voorbeelden van rechtspraak waar een beroep werd gedaan op artikel 26 IVBPR en werd aangenomen dat sprake was van
                  ongelijke gevallen, HR 8 juli 1988, <text:span text:style-name="cur">NJ</text:span> 1990, 448; CRvB 2 mei 2001, <text:span text:style-name="cur">RSV</text:span> 2001, 164; HR 1 oktober 2004, <text:span text:style-name="cur">BNB</text:span> 2005, 19; HR 8 juli 2005, <text:span text:style-name="cur">BNB</text:span> 2005, 310.  
               </text:p></text:note-body></text:note>
                        
                     </text:p>
        </text:list-item>
        <text:list-item text:start-value="3">
          <text:p text:style-name="list.end">Is sprake van gelijke gevallen, dan dient te worden bezien of voor de ongelijke behandeling een objectieve en redelijke rechtvaardiging
                        bestaat. Wanneer sprake is van een objectieve en redelijke rechtvaardiging, is niet in zijn algemeenheid te zeggen. De rechtspraak
                        is casuïstisch.<text:note text:id="ID-118101-d28e555" text:note-class="footnote"><text:note-citation text:label="23">23</text:note-citation><text:note-body><text:p>Door de Hoge Raad zijn uiteenlopende redenen als een objectieve en redelijke rechtvaardigingsgrond toelaatbaar geacht. In
                  een zaak waar de verplichte vervroegde pensionering van piloten centraal stond en waar een beroep werd gedaan op leeftijdsdiscriminatie,
                  is geoordeeld dat de doorstroming van piloten op een regelmatige en voorspelbare wijze een voldoende rechtvaardiging vormde.
                  Zie HR 8 oktober 2004, <text:span text:style-name="cur">NJ</text:span> 2005, 117. Ook de bescherming van minderjarigen (leeftijdsdiscriminatie) en het laten deelnemen van de partner van werknemers
                  dan wel AOW-gerechtigden (verschil in loon dan wel uitkering) is als een objectieve en redelijke rechtvaardiging aangemerkt.
                  Zie HR 10 november 2006, <text:span text:style-name="cur">RvdW</text:span> 2006, 1 057 respectievelijk HR 7 november 1997, <text:span text:style-name="cur">NJ</text:span> 1998, 399 en CRvB 2 mei 2001, <text:span text:style-name="cur">RSV</text:span> 2001, 164. In de gevallen waarin een dergelijke objectieve en redelijke rechtvaardigingsgrond niet aanwezig werd geacht,
                  was het onderscheid veelal duidelijk willekeurig. Zie o.a. op fiscaal gebied, HR 15 juli 1998, <text:span text:style-name="cur">NJ</text:span> 2000, 168; HR 17 augustus 1998, <text:span text:style-name="cur">NJ</text:span> 2000, 169; HR 12 mei 1999, <text:span text:style-name="cur">NJ</text:span> 2000, 170.
               </text:p></text:note-body></text:note> Voor de beantwoording van de vraag of sprake is van een objectieve en redelijke rechtvaardiging speelt een rol of voor het
                        gemaakte onderscheid een legitiem doel bestaat (legitimiteit); of het onderscheid voor het bereiken van dit doel passend is
                        (doelmatigheid); en of het geboden is (proportionaliteit).<text:note text:id="ID-118101-d28e585" text:note-class="footnote"><text:note-citation text:label="24">24</text:note-citation><text:note-body><text:p>Zie bijvoorbeeld HR 8 oktober 2004, <text:span text:style-name="cur">NJ</text:span> 2005, 117. Vgl. HR 23 juni 1999, <text:span text:style-name="cur">BNB</text:span> 1999, 292; HR 8 oktober 2004, <text:span text:style-name="cur">NJ</text:span> 2005, 117; en HR 19 oktober 2007, <text:span text:style-name="cur">BNB</text:span> 2008, 17. Vgl. ook, in het kader van het arbeidsrecht (artikel 7A:1637ij BW), HR 7 mei 1993, <text:span text:style-name="cur">NJ</text:span> 1995, 259, en HR 7 november 1997, <text:span text:style-name="cur">NJ</text:span> 1998, 399.
               </text:p></text:note-body></text:note>
                        
                     </text:p>
        </text:list-item>
      </text:list>
      <text:h text:outline-level="3" text:style-name="divisiekop2">5.3 Beoordelingsvrijheid van de wetgever
               </text:h>
      <text:list text:style-name="list-style-7">
        <text:list-item text:start-value="1">
          <text:p text:style-name="list.start">In de rechtspraak van de Hoge Raad komt steeds naar voren dat de wetgever «een zekere beoordelingsvrijheid» heeft, zowel ten
                        aanzien van de vraag of sprake is van gelijke gevallen, als ten aanzien van de vraag of sprake is van een objectieve en redelijke
                        rechtvaardiging om gelijke gevallen ongelijk te behandelen.<text:note text:id="ID-118101-d28e624" text:note-class="footnote"><text:note-citation text:label="25">25</text:note-citation><text:note-body><text:p>Zie o.a. HR 8 juli 1988, <text:span text:style-name="cur">NJ</text:span> 1990, 448; HR 15 juli 1998, <text:span text:style-name="cur">NJ</text:span> 2000, 168; HR 17 augustus 1998, <text:span text:style-name="cur">NJ</text:span> 2000, 169; HR 12 mei 1999, <text:span text:style-name="cur">NJ</text:span> 2000, 170; HR 23 juni 1999, <text:span text:style-name="cur">BNB</text:span> 1999, 292; HR 1 oktober 2004, <text:span text:style-name="cur">BNB</text:span> 2005, 19; HR 10 november 2006, <text:span text:style-name="cur">RvdW</text:span> 2006, 1057. 
               </text:p></text:note-body></text:note>
                        
                     </text:p>
        </text:list-item>
        <text:list-item text:start-value="2">
          <text:p text:style-name="list.cont">De Hoge Raad heeft de afgelopen jaren geoordeeld dat op fiscaal gebied de wetgever «een ruime beoordelingsvrijheid» (in tegenstelling
                        tot «een zekere beoordelingsvrijheid») heeft bij het beantwoorden van de vraag of gevallen voor de toepassing van de verdragen
                        als gelijk moeten worden beschouwd, en of, in het bevestigende geval, een objectieve en redelijke rechtvaardiging bestaat
                        om die gevallen niettemin in verschillende zin te regelen.<text:note text:id="ID-118101-d28e656" text:note-class="footnote"><text:note-citation text:label="26">26</text:note-citation><text:note-body><text:p>Zie o.a. HR 8 juli 2005, <text:span text:style-name="cur">BNB</text:span> 2005, 310; HR 19 oktober 2007, <text:span text:style-name="cur">BNB</text:span> 2008, 17; HR 25 januari 2008, <text:span text:style-name="cur">BNB</text:span> 2008, 61; en HR 21 november 2008, <text:span text:style-name="cur">VN</text:span> 2008, 56.5. 
               </text:p></text:note-body></text:note> Daarbij dient het oordeel van de wetgever te worden geëerbiedigd, tenzij dat van redelijke grond ontbloot is. Aangezien in
                        de oudere rechtspraak over fiscale gevallen nog werd gesproken over «een zekere beoordelingsruimte», lijkt de Hoge Raad er
                        bewust voor te hebben gekozen om de wetgever op fiscaal gebied méér beoordelingsruimte te geven dan voorheen.
                     </text:p>
        </text:list-item>
        <text:list-item text:start-value="3">
          <text:p text:style-name="list.cont">Ook op het gebied van sociale zekerheid komt volgens de Hoge Raad aan de wetgever een ruime beoordelingsvrijheid toe bij het
                        beantwoorden van de vraag of gevallen voor de toepassing van de verdragen als gelijk moeten worden beschouwd, en of, in het
                        bevestigende geval, een objectieve en redelijke rechtvaardiging bestaat om die gevallen niettemin in verschillende zin te
                        regelen.<text:note text:id="ID-118101-d28e679" text:note-class="footnote"><text:note-citation text:label="27">27</text:note-citation><text:note-body><text:p>Zie HR 25 september 2009, <text:span text:style-name="cur">BNB</text:span> 2009, 285.
               </text:p></text:note-body></text:note> In deze uitspraak heeft de Hoge Raad ook geoordeeld dat indien het niet gaat om onderscheid op basis van aangeboren kenmerken
                        van een persoon, zoals geslacht, ras en etnische afkomst, het oordeel van de wetgever dient te worden geëerbiedigd, tenzij
                        het van redelijke grond ontbloot is.
                     </text:p>
        </text:list-item>
        <text:list-item text:start-value="4">
          <text:p text:style-name="list.end">De huurtoeslag is een inkomensafhankelijke toeslag, bedoeld om mensen met een laag inkomen in aanmerking te laten komen voor
                        een kwalitatief goede huurwoning. Huurtoeslag kan in het kader van de beoordelingsvrijheid van de wetgever naar onze mening
                        op één lijn worden gesteld met sociale zekerheid. De wetgever heeft in de onderhavige kwestie een ruime vrijheid om te beoordelen
                        of gevallen als gelijk moet worden beschouwd of niet, en of, in het bevestigende geval, een objectieve en redelijke rechtvaardiging
                        bestaat om die gevallen ongelijk te behandelen.
                     </text:p>
        </text:list-item>
      </text:list>
      <text:h text:outline-level="2" text:style-name="divisiekop1">6 Toepassing van het gelijkheidsbeginsel op het toekennen van huurtoeslag aan bepaalde groepen
               </text:h>
      <text:h text:outline-level="3" text:style-name="divisiekop2">6.1 Is sprake van gelijke gevallen?
               </text:h>
      <text:list text:style-name="list-style-8">
        <text:list-item text:start-value="1">
          <text:p text:style-name="list.start">In het onderhavige advies staat centraal het verschil tussen studenten die huren van een woningcorporatie en studenten die
                        dat niet doen.<text:note text:id="ID-118101-d28e717" text:note-class="footnote"><text:note-citation text:label="28">28</text:note-citation><text:note-body><text:p>Zie o.a. minister Donner van 8 april 2011, p. 3–4; en minister Van der Laan, <text:span text:style-name="cur">Kamerstukken II </text:span>2008/09, 31 700 XVIII, nr. 85, p. 6. 
               </text:p></text:note-body></text:note> Het ligt voor de hand deze twee gevallen met elkaar te vergelijken. In het verleden is, in verband met huurtoeslag, ook het
                        onderscheid aan de orde gekomen tussen mbo-studenten en hbo-studenten<text:note text:id="ID-118101-d28e728" text:note-class="footnote"><text:note-citation text:label="29">29</text:note-citation><text:note-body><text:p>Zie o.a. de heer Janssen (SP), <text:span text:style-name="cur">Kamerstukken II</text:span> 2008/09, 31 700 XVIII, nr. 85, p. 2–3.
               </text:p></text:note-body></text:note> en tussen studerende jongeren en niet-studerende jongeren.<text:note text:id="ID-118101-d28e739" text:note-class="footnote"><text:note-citation text:label="30">30</text:note-citation><text:note-body><text:p>Zie o.a. minister Van der Laan, <text:span text:style-name="cur">Kamerstukken II</text:span> 2008/09, 31 700 XVIII, nr. 65, p. 8.  
               </text:p></text:note-body></text:note> Deze onderscheidingen blijven hier buiten beschouwing.
                     </text:p>
        </text:list-item>
        <text:list-item text:start-value="2">
          <text:p text:style-name="list.cont">Omdat het verstrekken van huurtoeslag zou worden gerelateerd aan het soort verhuurder, wordt door het toekennen van de huurslag
                        ook een onderscheid gemaakt tussen verschillende soorten verhuurders.<text:note text:id="ID-118101-d28e753" text:note-class="footnote"><text:note-citation text:label="31">31</text:note-citation><text:note-body><text:p>Zie o.a. de heer Van den Burg (VVD) en heer Depla (PvdA), <text:span text:style-name="cur">Kamerstukken II</text:span> 2008/09, 31 700 XVIII, nr. 85, p. 8 respectievelijk 18. 
               </text:p></text:note-body></text:note> Als studenten gesubsidieerd en daarmee voor hen goedkoper kunnen huren bij een bepaalde verhuurder, kan dit voor hen een
                        argument zijn om bij die verhuurder te huren, en niet bij een verhuurder bij wie zij die huurtoeslag niet zouden krijgen.
                        Dit kan tot gevolg hebben dat sommige verhuurders in een betere positie komen dan andere verhuurders.
                     </text:p>
        </text:list-item>
        <text:list-item text:start-value="3">
          <text:p text:style-name="list.cont">Bezien vanuit de huurder is naar onze mening inderdaad sprake van gelijke gevallen. De student/huurder van een onzelfstandige
                        woonruimte van een woningcorporatie verschilt niet van de student/huurder van een onzelfstandige woonruimte van een private
                        partij, zoals een particulier of een onderneming. In beide gevallen gaat het, simpel gezegd, om studenten die een kamer zoeken.
                        Kenmerkend is dat de student/huurder in beginsel kan kiezen van wie hij wil huren als woonruimte beschikbaar is, en daarom
                        ook kan wisselen. Iedere student/huurder kan daarom a priori tot beide groepen behoren.
                     </text:p>
        </text:list-item>
        <text:list-item text:start-value="4">
          <text:p text:style-name="list.cont">Bezien vanuit de verhuurder is naar onze mening geen sprake van gelijke gevallen. Er zijn goede gronden om een toegelaten
                        instelling (woningcorporatie) en een private verhuurder niet als gelijk te beschouwen. Toegelaten instellingen dienen aan
                        bepaalde criteria te voldoen, staan onder toezicht en dienen verschillende specifieke wettelijke voorschriften in acht te
                        nemen.<text:note text:id="ID-118101-d28e772" text:note-class="footnote"><text:note-citation text:label="32">32</text:note-citation><text:note-body><text:p>Zie onder meer artikelen 70, 70a, 70c, 70d, 70e en 70l Woningwet. Zie voor (een wetsvoorstel tot) aanpassing van de Woningwet
                  met betrekking tot de herziening van de regels over toegelaten instellingen en de instelling van een Nederlandse Autoriteit
                  toegelaten instellingen volkshuisvesting (Herzieningswet toegelaten instellingen volkshuisvestiging), <text:span text:style-name="cur">Kamerstukken II </text:span>2010/11, 32 769, nr. 1 t/m 4.
               </text:p></text:note-body></text:note> Zij hebben bijvoorbeeld geen vrijheid om te kiezen aan welke studenten zij willen verhuren; daarvoor dienen zij objectieve
                        criteria te hanteren.<text:note text:id="ID-118101-d28e783" text:note-class="footnote"><text:note-citation text:label="33">33</text:note-citation><text:note-body><text:p>Zie de heer Janssen (SP), <text:span text:style-name="cur">Kamerstukken II</text:span> 2008/09, 31 700 XVIII, nr. 85, p. 3. 
               </text:p></text:note-body></text:note> Die verplichting geldt niet voor een particuliere verhuurder.<text:note text:id="ID-118101-d28e794" text:note-class="footnote"><text:note-citation text:label="34">34</text:note-citation><text:note-body><text:p>Dat een «toegelaten» of «publieke» instelling niet (zonder meer) gelijk is aan een «private» instelling die zich in dezelfde
                  «markt» begeeft, blijkt uit rechtspraak van de Hoge Raad ten aanzien van waterzuiveringsbedrijven (zie HR 1 oktober 2004,
                  <text:span text:style-name="cur">BNB</text:span> 2005, 19). De Hoge Raad oordeelde dat een verschillend belastingtarief mocht worden gehanteerd, overwegende: «Zuiveringsinstallaties
                  van openbare lichamen (deze worden ook wel aangeduid als rioolwaterzuiveringsinstallaties; hierna: rwzi's) verschillen van
                  zuiveringsinstallaties van private eigenaren in zoverre dat rwzi's tot hoofdtaak hebben afvalwater van particuliere huishoudens
                  te zuiveren (en dat, gemeten in vervuilingseenheden, ook in overwegende mate doen [...]), terwijl zuiveringsinstallaties van
                  private eigenaren doorgaans uitsluitend of nagenoeg uitsluitend afvalwater van een of meer bedrijven zuiveren. Rwzi's hebben
                  daardoor op de samenstelling van het aan hen aangeboden afvalwater veel minder invloed dan zuiveringsinstallaties van private
                  eigenaren [...]. Als gevolg hiervan zijn rwzi's zelf minder vatbaar voor de regulerende werking die van de rijksheffing uitgaat,
                  dan zuiveringsinstallaties van private eigenaren [...]. Gelet op dit een en ander en in aanmerking genomen de hem te dezen
                  toekomende ruime beoordelingsvrijheid heeft de wetgever in redelijkheid kunnen kiezen voor het in artikel 19a, lid 4, WVO
                  vervatte tariefsverschil.»
               </text:p></text:note-body></text:note>
                        
                     </text:p>
        </text:list-item>
        <text:list-item text:start-value="5">
          <text:p text:style-name="list.end">Wij concluderen dat vanuit de positie van de huurder gezien sprake is van gelijke gevallen. Daarom komt de vraag aan de orde
                        of voor een ongelijke behandeling van huurders van woningcorporaties aan de ene kant en huurders van andere soorten verhuurders
                        aan de andere kant een objectieve en redelijke rechtvaardiging is te vinden. Deze vraag komt niet aan de orde wanneer wij
                        naar de positie van de verhuurder kijken, omdat daar naar onze mening geen sprake is van gelijke gevallen.
                     </text:p>
        </text:list-item>
      </text:list>
      <text:h text:outline-level="3" text:style-name="divisiekop2">6.2 Is er een objectieve en redelijke rechtvaardiging voor ongelijke behandeling van huurders van woningcorporaties en andere
                  huurders?
               </text:h>
      <text:p text:style-name="tussenkop"><text:span text:style-name="tussenkop_cur">Inleiding</text:span></text:p>
      <text:list text:style-name="list-style-9">
        <text:list-item text:start-value="1">
          <text:p text:style-name="list.start">In de parlementaire discussie zijn verschillende redenen naar voren gebracht waarom het toekennen van huurtoeslag uitsluitend
                        aan huurders van woningcorporaties gerechtvaardigd zou kunnen zijn. Bij het waarderen van deze argumenten dient in aanmerking
                        te worden genomen dat (zoals hiervóór uiteengezet in nr. 5.3.4) de wetgever een ruime beoordelingsvrijheid toekomt bij het
                        beantwoorden van de vraag of een objectieve en redelijke rechtvaardiging bestaat om de gevallen die voor de toepassing van
                        de verdragen als gelijk moeten worden beschouwd in verschillende zin te regelen.
                     </text:p>
        </text:list-item>
        <text:list-item text:start-value="2">
          <text:p text:style-name="list.end">Wij zien, kort samengevat, drie hoofdredenen, namelijk (i) budgettaire beperkingen, (ii) stimulering van de bouw van onzelfstandige
                        woonruimte en (iii) tegengaan van fraude. Daarover het volgende.
                     </text:p>
        </text:list-item>
      </text:list>
      <text:p text:style-name="tussenkop"><text:span text:style-name="tussenkop_cur">Budgettaire beperkingen</text:span></text:p>
      <text:list text:style-name="list-style-10">
        <text:list-item text:start-value="3">
          <text:p text:style-name="list.start">Dikwijls is aangevoerd dat het toekennen van huurtoeslag aan huurders van alle soorten woonruimte tot budgettaire problemen
                        zou leiden.<text:note text:id="ID-118101-d28e842" text:note-class="footnote"><text:note-citation text:label="35">35</text:note-citation><text:note-body><text:p>Vgl. de afwijzing van de minister van VROM van de uitvoering van motie 33, <text:span text:style-name="cur">Kamerstukken II</text:span> 2002/03, 28 600 XI, nr. 95, p. 2. Zie voorts de heer Depla (PvdA), <text:span text:style-name="cur">Kamerstukken II </text:span>2008/09, 31 700 XVIII, nr. 85, p. 6.  
               </text:p></text:note-body></text:note> Of andersom gesteld: als alleen huurtoeslag aan huurders van onzelfstandige studenteenheden van woningcorporaties wordt verstrekt,
                        is de maatregel financieel haalbaar.
                     </text:p>
        </text:list-item>
        <text:list-item text:start-value="4">
          <text:p text:style-name="list.cont">Het argument gebaseerd op budgettaire beperkingen zal waarschijnlijk niet als een objectieve en redelijke rechtvaardiging
                        kunnen worden beschouwd. De Hoge Raad heeft daarover in 1995 overwogen:
                     </text:p>
          <text:p text:style-name="list.end">«Budgettaire problematiek levert geen grond op om een regeling achterwege te laten, die noodzakelijk is om discriminatie als
                        bedoeld in artikel 26 IVBPR te vermijden.»<text:note text:id="ID-118101-d28e862" text:note-class="footnote"><text:note-citation text:label="36">36</text:note-citation><text:note-body><text:p>Zie HR 14 juni 1995, BNB 1995, 252. Genuanceerder: J.H. Gerards, <text:span text:style-name="cur">Rechterlijke toetsing aan het gelijkheidsbeginsel </text:span>(2002), p. 274–275 en p. 628–629; en vgl. ook HR 21 november 2008, <text:span text:style-name="cur">VN</text:span> 2008, 56.5; en HR 25 januari 2008, <text:span text:style-name="cur">BNB</text:span> 2008, 61. 
               </text:p></text:note-body></text:note>
                        
                     </text:p>
        </text:list-item>
      </text:list>
      <text:p text:style-name="tussenkop"><text:span text:style-name="tussenkop_cur">Tegengaan van fraude</text:span></text:p>
      <text:list text:style-name="list-style-11">
        <text:list-item text:start-value="5">
          <text:p text:style-name="list.start">Een vaak terugkerend argument om alleen huurtoeslag toe te kennen aan huurders van woningcorporaties, is dat daarmee fraude
                        kan worden voorkomen.<text:note text:id="ID-118101-d28e889" text:note-class="footnote"><text:note-citation text:label="37">37</text:note-citation><text:note-body><text:p>Zie de heer Depla (PvdA), <text:span text:style-name="cur">Kamerstukken II</text:span> 2008/09, 31 700 XVIII, nr. 85, p. 6 en 8; en de heer Van Bochove (CDA), <text:span text:style-name="cur">Kamerstukken II</text:span> 2010/11, 32 500 VII, nr. 89, p. 19.
               </text:p></text:note-body></text:note> Zou huurtoeslag aan alle huurders van onzelfstandige wooneenheden worden toegekend, dan zou dit tot extra controle en daarmee
                        hoge uitvoeringskosten leiden.<text:note text:id="ID-118101-d28e903" text:note-class="footnote"><text:note-citation text:label="38">38</text:note-citation><text:note-body><text:p>Zie <text:span text:style-name="cur">Kamerstukken II</text:span> 2008/09, 31 700 XVIII, nr. 65, p. 8. 
               </text:p></text:note-body></text:note> Ook is gewezen op onregelmatigheden bij particuliere verhuurders:
                     </text:p>
          <text:p text:style-name="list.cont">«Wat gedrag betreft hebben studenhuisvesters een ander track record dan particuliere verhuurders. In Utrecht bleek dat 80%
                        van de particuliere verhuurders meer vraagt dan volgens het puntenstelsel mag. Gemiddeld gaat het om EUR 120 per maand te
                        veel. Er is dus wel enige grond om de clubs die op een ordentelijke manier voor studentenhuisvesting zorgen, te helpen met
                        een huurtoeslag voor onzelfstandige wooneenheden in hun complexen.»<text:note text:id="ID-118101-d28e917" text:note-class="footnote"><text:note-citation text:label="39">39</text:note-citation><text:note-body><text:p>Zie de heer Depla (PvdA), <text:span text:style-name="cur">Kamerstukken II</text:span> 2008/09, 31 700 XVIII, nr. 85, p. 18.
               </text:p></text:note-body></text:note>
                        
                     </text:p>
        </text:list-item>
        <text:list-item text:start-value="6">
          <text:p text:style-name="list.end">Het argument gebaseerd op fraudebestrijding zal naar onze inschatting waarschijnlijk kunnen worden aangemerkt als een objectieve
                        en redelijke rechtvaardiging, waarbij wij ervan uitgaan dat dit argument voldoende feitelijke substantie heeft.<text:note text:id="ID-118101-d28e933" text:note-class="footnote"><text:note-citation text:label="40">40</text:note-citation><text:note-body><text:p>Zie o.a. Jakobsen &amp; Pötgens, «De omgekeerde discriminatie van de nationale juridische splitsing», <text:span text:style-name="cur">WFR</text:span> 1999, 984, par. 5.2; en de conclusie (sub 3.3.10 en 3.3.11) van A-G Moltmaker vóór HR 8 juli 1988, <text:span text:style-name="cur">BNB</text:span> 1988, 302. Overwegingen van louter administratieve aard zijn niet toelaatbaar. Zie J.H. Gerards, <text:span text:style-name="cur">Rechterlijke toetsing aan het gelijkheidsbeginsel</text:span> (2002), p. 279–280 en p. 629–630.
               </text:p></text:note-body></text:note> Zo heeft de Hoge Raad geen strijd met het gelijkheidsbeginsel aanwezig geacht toen de wetgever in de Wet werk en bijstand
                        bij het begrip «gezamenlijke huishouding» een onderscheid introduceerde tussen personen uit wier relatie ooit een kind is
                        geboren en personen bij wie die omstandigheid zich niet voordoet. De hieruit voortvloeiende ongelijke behandeling van gelijke
                        gevallen achtte de Hoge Raad niet in strijd met artikel 26 IVBPR, omdat de regering tijdens de parlementaire behandeling op
                        niet onbegrijpelijke gronden had betoogd dat hiermee een effectieve bestrijding van leefvormfraude werd bevorderd.<text:note text:id="ID-118101-d28e950" text:note-class="footnote"><text:note-citation text:label="41">41</text:note-citation><text:note-body><text:p>Zie HR 25 september 2009, <text:span text:style-name="cur">BNB</text:span> 2009, 285. 
               </text:p></text:note-body></text:note>
                        
                     </text:p>
        </text:list-item>
      </text:list>
      <text:p text:style-name="tussenkop"><text:span text:style-name="tussenkop_cur">Stimulering bouw van onzelfstandige woonruimte</text:span></text:p>
      <text:list text:style-name="list-style-12">
        <text:list-item text:start-value="7">
          <text:p text:style-name="list.start">Een belangrijk argument voor het toekennen van huurtoeslag voor onzelfstandige woonruimte is het oplossen van het tekort aan
                        betaalbare studenten- en jongerenhuisvesting. Voor studenten is te weinig betaalbare huisvesting voorhanden. Het «nijpende
                        tekort»<text:note text:id="ID-118101-d28e970" text:note-class="footnote"><text:note-citation text:label="42">42</text:note-citation><text:note-body><text:p>Aldus de heer Verhoeven (D66), <text:span text:style-name="cur">Kamerstukken II</text:span> 2010/11, 32 500 VII, nr. 89, p. 14. Zie ook de motie van Van Bochove en Van Gent, <text:span text:style-name="cur">Kamerstukken II</text:span> 2002/03, 28 600 XI, nr. 33. Vgl. over deze problematiek ook <text:span text:style-name="cur">Kamerstukken II</text:span> 2008/09, 31 700 XVIII, nr. 65.
               </text:p></text:note-body></text:note> aan studentenkamers als zodanig wordt als een probleem beschouwd. De overspannen woningmarkt leidt tot een toename van «huisjesmelkers»
                        en malafide kamerbemiddelingsbureaus.<text:note text:id="ID-118101-d28e987" text:note-class="footnote"><text:note-citation text:label="43">43</text:note-citation><text:note-body><text:p>Zie de heer Janssen (SP), <text:span text:style-name="cur">Kamerstukken II</text:span> 2008/09, 31 700 XVIII, nr. 85, p. 3.
               </text:p></text:note-body></text:note>
                        
                     </text:p>
        </text:list-item>
        <text:list-item text:start-value="8">
          <text:p text:style-name="list.cont">Gesteld is dat het huisvestingsprobleem voor studenten alleen kan worden verholpen door woningcorporaties. Private partijen
                        – projectontwikkelaars en bouwbedrijven – doen bijna niets op de markt van de studentenhuisvesting, omdat dit niet rendabel
                        is, zo wordt gesteld.<text:note text:id="ID-118101-d28e1000" text:note-class="footnote"><text:note-citation text:label="44">44</text:note-citation><text:note-body><text:p>Zie de heer Verhoeven (D66), <text:span text:style-name="cur">Kamerstukken II</text:span> 2010/11, 32 500 VII, nr. 89, p. 14–15; en de heer Van Bochove (CDA), <text:span text:style-name="cur">Kamerstukken II</text:span> 2010/11, 32 500 VII, nr. 89, p. 19.
               </text:p></text:note-body></text:note> Woningcorporaties investeren hierin wel, maar alleen als studentenkamers voor huurtoeslag in aanmerking komen. Momenteel
                        investeren woningcorporaties in zelfstandige woonruimten, omdat daarvoor huurtoeslag wordt toegekend. Het gevolg daarvan is
                        dat bijna geen studentenkamer meer als onzelfstandige eenheid wordt gebouwd, terwijl onzelfstandige studentenkamers goedkoper
                        zijn om te bouwen en studenten graag in een studentenhuis willen wonen.<text:note text:id="ID-118101-d28e1014" text:note-class="footnote"><text:note-citation text:label="45">45</text:note-citation><text:note-body><text:p>Zie de heer Depla (PvdA), <text:span text:style-name="cur">Kamerstukken II</text:span> 2008/09, 31 700 XVIII, nr. 85, p. 6–7; de heer Verhoeven (D66), <text:span text:style-name="cur">Kamerstukken II</text:span> 2010/11, 32 500 VII, nr. 89, p. 14; de heer Van Bochove (CDA), <text:span text:style-name="cur">Kamerstukken II</text:span> 2010/11, 32 500 VII, nr. 89, p. 19; en de heer Rik Janssen (SP), <text:span text:style-name="cur">Kamerstukken II</text:span> 2010/11, 32 500 VII, nr. 89, p. 22.
               </text:p></text:note-body></text:note> De verwachting is uitgesproken dat de woningcorporaties gebouwen met onzelfstandige studentenkamers zullen bouwen als de
                        studenten daarvoor (weer) huurtoeslag ontvangen.<text:note text:id="ID-118101-d28e1034" text:note-class="footnote"><text:note-citation text:label="46">46</text:note-citation><text:note-body><text:p>Zie de heer Depla (PvdA), <text:span text:style-name="cur">Kamerstukken II</text:span> 2008/09, 31 700 XVIII, nr. 85, p. 6; de heer Voortman (GL), <text:span text:style-name="cur">Kamerstukken II</text:span> 2010/11, 32 500 VII, nr. 89, p. 13; en de heer Van Bochove (CDA), <text:span text:style-name="cur">Kamerstukken II</text:span> 2010/11, 32 500 VII, nr. 89, p. 19.
               </text:p></text:note-body></text:note>
                        
                     </text:p>
        </text:list-item>
        <text:list-item text:start-value="9">
          <text:p text:style-name="list.cont">Het argument gebaseerd op stimulering van bouw van onzelfstandige woonruimte zal waarschijnlijk kunnen worden aangemerkt als
                        een objectieve en redelijke rechtvaardiging. Het bevorderen van de toegang tot adequate huisvesting kan een legitieme doelstelling
                        zijn. In art. 22 lid 2 Gw staat dat de bevordering van voldoende woongelegenheid voorwerp van zorg van de overheid is. Ook
                        kan worden gewezen op verdragen en richtlijnen waar het recht op huisvesting als zodanig wordt genoemd.<text:note text:id="ID-118101-d28e1054" text:note-class="footnote"><text:note-citation text:label="47">47</text:note-citation><text:note-body><text:p>Zie o.a. artikel 31 Europees Sociaal Handvest: «Teneinde de doeltreffende uitoefening van het recht op huisvesting te waarborgen,
                  verbinden de Partijen zich maatregelen te nemen die erop zijn gericht: (1) de toegang tot adequate huisvesting te bevorderen;
                  (2) dak- en thuisloosheid te voorkomen en te verminderen teneinde het geleidelijk uit te bannen; (3) de kosten voor huisvesting
                  binnen het bereik te brengen van een ieder die niet over voldoende middelen beschikt.» Zie ook artikel 2 lid 2 sub h Richtlijn
                  2000/43/EG, PbEG L 180/22 dat in kader van de bescherming tegen discriminatie de toegang tot en het aanbod van huisvesting
                  als zodanig noemt. Zie over het recht op huisvesting in rechtsvergelijkend perspectief, o.a. B. Hubeau &amp; R. de Lange (red.),
                  <text:span text:style-name="cur">Het grondrecht op wonen</text:span> (1995). Vgl. voor huisvestingsbeleid in het kader van artikel 1 EP, EVRM, de zaak Melacher, EHRM 1989, par. 47, genoemd in
                  de conclusie (sub 3.11) van A-G Niessen vóór HR 19 oktober 2007, <text:span text:style-name="cur">BNB</text:span> 2008, 17. 
               </text:p></text:note-body></text:note> Hieruit volgt dat ook het stimuleren van de bouw van onzelfstandige woonruimte als een objectieve en redelijke rechtvaardiging
                        kan worden beschouwd.
                     </text:p>
        </text:list-item>
        <text:list-item text:start-value="10">
          <text:p text:style-name="list.end">Hierbij moet worden aangetekend dat de vraag kan worden gesteld of het toekennen van huurtoeslag, voor zowel bestaande als
                        nieuwe onzelfstandige woonruimte, doelmatig is, wanneer beoogd wordt de bouw van nieuwe woonruimte te stimuleren. Het deel
                        van de regeling dat huurtoeslag toekent voor bestaande onzelfstandige woonruimten zal de officiële studentenhuisvester niet
                        zonder meer stimuleren tot het bouwen van nieuwe woningen.
                     </text:p>
        </text:list-item>
      </text:list>
      <text:h text:outline-level="2" text:style-name="divisiekop1">7 Korte schets van een alternatief
               </text:h>
      <text:list text:style-name="list-style-13">
        <text:list-item text:start-value="1">
          <text:p text:style-name="list.single">Gelet op het hierboven in 6.2.10  gestelde, zou de stimulering van de bouw van onzelfstandige woonruimte als objectieve en
                        redelijke rechtvaardiging voor het toekennen van huurtoeslag aan kracht winnen als de huurtoeslag alléén wordt toegekend aan
                        student/huurders van nieuwe onzelfstandige woonruimten van woningcorporaties. Dan kan beter worden betoogd dat het toekennen
                        van huurtoeslag een prikkel voor woningcorporaties vormt om nieuwe studentenhuisvesting met onzelfstandige woonruimte te realiseren.
                        De regeling is dan ook doelmatig, omdat alleen verhuur van nieuw gebouwde onzelfstandige woonruimte wordt gestimuleerd. In
                        de regeling op grond waarvan de huurtoeslag wordt toegekend, zou een na heden gelegen peildatum dienen te worden opgenomen
                        op grond waarvan kan worden vastgesteld welke nieuw gerealiseerde onzelfstandige woonruimte onder de nieuwe huurtoeslagregeling
                        valt.
                     </text:p>
        </text:list-item>
      </text:list>
      <text:p text:style-name="ondertekening">Parlementair advocaat,
                  </text:p>
      <text:p text:style-name="ondertekening.end">R. W. 
                  Polak 
                  
               </text:p>
      <text:p text:style-name="ondertekening">Advocaat,
                  </text:p>
      <text:p text:style-name="ondertekening.end">J. W. A. 
                  Biemans 
                  
               </text:p>
      <text:p text:style-name="ondertekening">De Brauw Blackstone Westbroek N.V.</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2">
        <style:list-level-properties text:min-label-width="0.50in" text:space-before="0in"/>
      </text:list-level-style-number>
    </text:list-style>
    <text:list-style style:name="list-style-2">
      <text:list-level-style-number style:num-format="1" text:level="1" text:display-levels="2">
        <style:list-level-properties text:min-label-width="0.50in" text:space-before="0in"/>
      </text:list-level-style-number>
    </text:list-style>
    <text:list-style style:name="list-style-3">
      <text:list-level-style-number style:num-format="1" text:level="1" text:display-levels="2">
        <style:list-level-properties text:min-label-width="0.50in" text:space-before="0in"/>
      </text:list-level-style-number>
    </text:list-style>
    <text:list-style style:name="list-style-4">
      <text:list-level-style-number style:num-format="1" text:level="1" text:display-levels="2">
        <style:list-level-properties text:min-label-width="0.50in" text:space-before="0in"/>
      </text:list-level-style-number>
    </text:list-style>
    <text:list-style style:name="list-style-5">
      <text:list-level-style-number style:num-format="1" text:level="1" text:display-levels="3">
        <style:list-level-properties text:min-label-width="0.50in" text:space-before="0in"/>
      </text:list-level-style-number>
    </text:list-style>
    <text:list-style style:name="list-style-6">
      <text:list-level-style-number style:num-format="1" text:level="1" text:display-levels="3">
        <style:list-level-properties text:min-label-width="0.50in" text:space-before="0in"/>
      </text:list-level-style-number>
    </text:list-style>
    <text:list-style style:name="list-style-7">
      <text:list-level-style-number style:num-format="1" text:level="1" text:display-levels="3">
        <style:list-level-properties text:min-label-width="0.50in" text:space-before="0in"/>
      </text:list-level-style-number>
    </text:list-style>
    <text:list-style style:name="list-style-8">
      <text:list-level-style-number style:num-format="1" text:level="1" text:display-levels="3">
        <style:list-level-properties text:min-label-width="0.50in" text:space-before="0in"/>
      </text:list-level-style-number>
    </text:list-style>
    <text:list-style style:name="list-style-9">
      <text:list-level-style-number style:num-format="1" text:level="1" text:display-levels="3">
        <style:list-level-properties text:min-label-width="0.50in" text:space-before="0in"/>
      </text:list-level-style-number>
    </text:list-style>
    <text:list-style style:name="list-style-10">
      <text:list-level-style-number style:num-format="1" text:level="1" text:display-levels="3">
        <style:list-level-properties text:min-label-width="0.50in" text:space-before="0in"/>
      </text:list-level-style-number>
    </text:list-style>
    <text:list-style style:name="list-style-11">
      <text:list-level-style-number style:num-format="1" text:level="1" text:display-levels="3">
        <style:list-level-properties text:min-label-width="0.50in" text:space-before="0in"/>
      </text:list-level-style-number>
    </text:list-style>
    <text:list-style style:name="list-style-12">
      <text:list-level-style-number style:num-format="1" text:level="1" text:display-levels="3">
        <style:list-level-properties text:min-label-width="0.50in" text:space-before="0in"/>
      </text:list-level-style-number>
    </text:list-style>
    <text:list-style style:name="list-style-13">
      <text:list-level-style-number style:num-format="1" text:level="1" text:display-levels="2">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926, Nr. 1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